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text" manifest:version="1.2"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rdf+xml" manifest:full-path="Object 2/manifest.rdf"/>
  <manifest:file-entry manifest:media-type="application/vnd.oasis.opendocument.text" manifest:version="1.2"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26.229cm" fo:margin-left="-0.208cm" table:align="left"/>
    </style:style>
    <style:style style:name="Таблица1.A" style:family="table-column">
      <style:table-column-properties style:column-width="1.092cm"/>
    </style:style>
    <style:style style:name="Таблица1.B" style:family="table-column">
      <style:table-column-properties style:column-width="4.535cm"/>
    </style:style>
    <style:style style:name="Таблица1.C" style:family="table-column">
      <style:table-column-properties style:column-width="5.581cm"/>
    </style:style>
    <style:style style:name="Таблица1.D" style:family="table-column">
      <style:table-column-properties style:column-width="5.313cm"/>
    </style:style>
    <style:style style:name="Таблица1.E" style:family="table-column">
      <style:table-column-properties style:column-width="4.655cm"/>
    </style:style>
    <style:style style:name="Таблица1.F" style:family="table-column">
      <style:table-column-properties style:column-width="5.054cm"/>
    </style:style>
    <style:style style:name="Таблица1.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F1" style:family="table-cell">
      <style:table-cell-properties fo:padding-left="0.191cm" fo:padding-right="0.191cm" fo:padding-top="0cm" fo:padding-bottom="0cm" fo:border="0.018cm solid #000000"/>
    </style:style>
    <style:style style:name="Таблица1.A5" style:family="table-cell">
      <style:table-cell-properties fo:padding-left="0.191cm" fo:padding-right="0.191cm" fo:padding-top="0cm" fo:padding-bottom="0cm" fo:border-left="0.018cm solid #000000" fo:border-right="none" fo:border-top="none" fo:border-bottom="0.018cm solid #000000"/>
    </style:style>
    <style:style style:name="Таблица1.F5" style:family="table-cell">
      <style:table-cell-properties fo:padding-left="0.191cm" fo:padding-right="0.191cm" fo:padding-top="0cm" fo:padding-bottom="0cm" fo:border-left="0.018cm solid #000000" fo:border-right="0.018cm solid #000000" fo:border-top="none" fo:border-bottom="0.018cm solid #000000"/>
    </style:style>
    <style:style style:name="Таблица1.E19" style:family="table-cell" style:data-style-name="N0">
      <style:table-cell-properties fo:padding-left="0.191cm" fo:padding-right="0.191cm" fo:padding-top="0cm" fo:padding-bottom="0cm" fo:border-left="0.018cm solid #000000" fo:border-right="none" fo:border-top="0.018cm solid #000000" fo:border-bottom="0.018cm solid #000000"/>
    </style:style>
    <style:style style:name="Таблица1.24" style:family="table-row">
      <style:table-row-properties style:min-row-height="1.293cm" style:use-optimal-row-height="false"/>
    </style:style>
    <style:style style:name="Таблица1.D30" style:family="table-cell" style:data-style-name="N0">
      <style:table-cell-properties fo:padding-left="0.191cm" fo:padding-right="0.191cm" fo:padding-top="0cm" fo:padding-bottom="0cm" fo:border="0.018cm solid #000000"/>
    </style:style>
    <style:style style:name="P1" style:family="paragraph" style:parent-style-name="Standard">
      <style:paragraph-properties fo:text-align="center" style:justify-single-word="false"/>
      <style:text-properties fo:font-size="24pt" fo:font-weight="bold" style:font-size-asian="24pt" style:font-weight-asian="bold" style:font-size-complex="14pt"/>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16pt" fo:font-weight="bold" style:font-size-asian="16pt" style:font-weight-asian="bold"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style:tab-stops>
          <style:tab-stop style:position="9.144cm"/>
        </style:tab-stops>
      </style:paragraph-properties>
      <style:text-properties fo:font-size="14pt" style:font-size-asian="14pt" style:font-size-complex="14pt"/>
    </style:style>
    <style:style style:name="P7" style:family="paragraph" style:parent-style-name="Standard">
      <style:paragraph-properties fo:text-align="end" style:justify-single-word="false">
        <style:tab-stops>
          <style:tab-stop style:position="9.144cm"/>
        </style:tab-stops>
      </style:paragraph-properties>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center" style:justify-single-word="false" style:snap-to-layout-grid="false"/>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4pt"/>
    </style:style>
    <style:style style:name="P12" style:family="paragraph" style:parent-style-name="Standard">
      <style:paragraph-properties style:snap-to-layout-grid="false"/>
      <style:text-properties fo:font-size="14pt" style:font-size-asian="14pt" style:font-size-complex="14pt"/>
    </style:style>
    <style:style style:name="P13" style:family="paragraph" style:parent-style-name="Standard">
      <style:paragraph-properties fo:text-align="center" style:justify-single-word="false"/>
      <style:text-properties fo:font-size="14pt" fo:font-weight="bold" style:font-size-asian="14pt" style:font-weight-asian="bold"/>
    </style:style>
    <style:style style:name="P14" style:family="paragraph" style:parent-style-name="Standard">
      <style:text-properties fo:font-size="14pt" fo:font-weight="bold" style:font-size-asian="14pt" style:font-weight-asian="bold" style:font-size-complex="14pt"/>
    </style:style>
    <style:style style:name="P1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6" style:family="paragraph" style:parent-style-name="Standard">
      <style:paragraph-properties fo:text-align="justify" style:justify-single-word="false" style:snap-to-layout-grid="false"/>
      <style:text-properties fo:font-size="14pt" fo:font-weight="bold" style:font-size-asian="14pt" style:font-weight-asian="bold" style:font-size-complex="14pt"/>
    </style:style>
    <style:style style:name="P17" style:family="paragraph" style:parent-style-name="Standard">
      <style:paragraph-properties style:snap-to-layout-grid="false"/>
      <style:text-properties fo:font-size="14pt" fo:font-weight="bold" style:font-size-asian="14pt" style:font-weight-asian="bold" style:font-size-complex="14pt"/>
    </style:style>
    <style:style style:name="P18" style:family="paragraph" style:parent-style-name="Standard">
      <style:paragraph-properties fo:text-align="center" style:justify-single-word="false"/>
      <style:text-properties fo:font-size="20pt" fo:font-weight="bold" style:font-size-asian="20pt" style:font-weight-asian="bold" style:font-size-complex="14pt"/>
    </style:style>
    <style:style style:name="P19" style:family="paragraph" style:parent-style-name="Standard">
      <style:paragraph-properties fo:text-align="center" style:justify-single-word="false" fo:background-color="#ffffff">
        <style:background-image/>
      </style:paragraph-properties>
      <style:text-properties fo:font-size="16pt" style:font-size-asian="16pt" style:font-size-complex="16pt"/>
    </style:style>
    <style:style style:name="P20" style:family="paragraph" style:parent-style-name="Standard">
      <style:paragraph-properties fo:margin-left="0cm" fo:margin-right="1.7cm" fo:margin-top="0cm" fo:margin-bottom="0.353cm" fo:text-indent="0cm" style:auto-text-indent="false">
        <style:tab-stops>
          <style:tab-stop style:position="8.594cm"/>
          <style:tab-stop style:position="12cm" style:type="center"/>
        </style:tab-stops>
      </style:paragraph-properties>
      <style:text-properties fo:font-size="24pt" fo:font-weight="bold" style:font-size-asian="24pt" style:font-weight-asian="bold" style:font-size-complex="14pt"/>
    </style:style>
    <style:style style:name="P21" style:family="paragraph" style:parent-style-name="Standard" style:master-page-name="MP0">
      <style:paragraph-properties fo:text-align="center" style:justify-single-word="false" style:page-number="auto" fo:break-before="page"/>
      <style:text-properties fo:font-size="24pt" fo:font-weight="bold" style:font-size-asian="24pt" style:font-weight-asian="bold" style:font-size-complex="14pt"/>
    </style:style>
    <style:style style:name="P22" style:family="paragraph" style:parent-style-name="Standard">
      <style:paragraph-properties fo:text-align="justify" style:justify-single-word="false" style:snap-to-layout-grid="false"/>
      <style:text-properties fo:font-size="14pt" style:font-size-asian="14pt" style:font-size-complex="14pt"/>
    </style:style>
    <style:style style:name="T1" style:family="text">
      <style:text-properties fo:font-size="14pt" style:font-size-asian="14pt" style:language-asian="ru" style:country-asian="RU" style:font-size-complex="14pt"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63cm" fo:padding-right="0.263cm" fo:padding-top="0.136cm" fo:padding-bottom="0.136cm" fo:border="0.018cm solid #000000" style:writing-mode="lr-tb">
        <style:background-image/>
      </style:graphic-properties>
    </style:style>
    <style:style style:name="fr2" style:family="graphic" style:parent-style-name="OLE">
      <style:graphic-properties style:vertical-pos="top" style:vertical-rel="paragraph" style:horizontal-pos="center" style:horizontal-rel="paragraph" draw:ole-draw-aspect="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Портфолио обучающегося ФКОУ ВО Кузбасский институт ФСИН России</text:p>
      <text:p text:style-name="P1"/>
      <text:p text:style-name="Standard"><draw:frame draw:style-name="fr1" draw:name="Врезка1" text:anchor-type="paragraph" svg:x="14.75cm" svg:y="0.284cm" svg:width="8.946cm" style:rel-width="scale" svg:height="2.96cm" style:rel-height="scale" draw:z-index="0"><draw:text-box><text:p text:style-name="P2">Акулова Владимира Андреевича</text:p><text:p text:style-name="P19">Курсанта 22 учебной группы</text:p><text:p text:style-name="P3"><text:s/>набора 2019 года</text:p></draw:text-box></draw:frame><text:span text:style-name="Основной_20_шрифт_20_абзаца"><text:span text:style-name="T1"/></text:span></text:p>
      <text:p text:style-name="P5"/>
      <text:p text:style-name="P6"><text:s text:c="60"/></text:p>
      <text:p text:style-name="P6"/>
      <text:p text:style-name="P6"/>
      <text:p text:style-name="P6"/>
      <text:p text:style-name="P6"/>
      <text:p text:style-name="P20"><text:tab/></text:p>
      <text:p text:style-name="P18">Перечень индивидуальных образовательных достижений</text:p>
      <text:p text:style-name="P7"/>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13">№ п/п</text:p>
          </table:table-cell>
          <table:table-cell table:style-name="Таблица1.A1" office:value-type="string">
            <text:p text:style-name="P13">Вид образовательных достижений</text:p>
          </table:table-cell>
          <table:table-cell table:style-name="Таблица1.A1" office:value-type="string">
            <text:p text:style-name="P13">Описание индивидуальных образовательных достижений</text:p>
          </table:table-cell>
          <table:table-cell table:style-name="Таблица1.A1" office:value-type="string">
            <text:p text:style-name="P13">Подтверждение уровня (факта) индивидуальных образовательных достижений</text:p>
          </table:table-cell>
          <table:table-cell table:style-name="Таблица1.A1" office:value-type="string">
            <text:p text:style-name="P13">Самооценка образовательных достижений</text:p>
          </table:table-cell>
          <table:table-cell table:style-name="Таблица1.F1" office:value-type="string">
            <text:p text:style-name="P13">Примечение</text:p>
          </table:table-cell>
        </table:table-row>
        <table:table-row>
          <table:table-cell table:style-name="Таблица1.A1" office:value-type="string">
            <text:p text:style-name="P8">1</text:p>
          </table:table-cell>
          <table:table-cell table:style-name="Таблица1.A1" office:value-type="string">
            <text:p text:style-name="P8">2</text:p>
          </table:table-cell>
          <table:table-cell table:style-name="Таблица1.A1" office:value-type="string">
            <text:p text:style-name="P8">3</text:p>
          </table:table-cell>
          <table:table-cell table:style-name="Таблица1.A1" office:value-type="string">
            <text:p text:style-name="P8">4</text:p>
          </table:table-cell>
          <table:table-cell table:style-name="Таблица1.A1" office:value-type="string">
            <text:p text:style-name="P8">5</text:p>
          </table:table-cell>
          <table:table-cell table:style-name="Таблица1.F1" office:value-type="string">
            <text:p text:style-name="P8">6</text:p>
          </table:table-cell>
        </table:table-row>
        <table:table-row>
          <table:table-cell table:style-name="Таблица1.F1" table:number-columns-spanned="6" office:value-type="string">
            <text:p text:style-name="P4">Достижения в освоении основной образовательной программы</text:p>
            <text:p text:style-name="P4">(образовательная активность)</text:p>
          </table:table-cell>
          <table:covered-table-cell/>
          <table:covered-table-cell/>
          <table:covered-table-cell/>
          <table:covered-table-cell/>
          <table:covered-table-cell/>
        </table:table-row>
        <table:table-row>
          <table:table-cell table:style-name="Таблица1.A1" office:value-type="string">
            <text:p text:style-name="P5">1</text:p>
          </table:table-cell>
          <table:table-cell table:style-name="Таблица1.A1" office:value-type="string">
            <text:p text:style-name="P10">Уровень успеваемости за весь период <text:soft-page-break/>обучения</text:p>
          </table:table-cell>
          <table:table-cell table:style-name="Таблица1.A1" office:value-type="string">
            <text:p text:style-name="P11"/>
          </table:table-cell>
          <table:table-cell table:style-name="Таблица1.A1" office:value-type="string">
            <text:p text:style-name="P10">1 семестр</text:p>
          </table:table-cell>
          <table:table-cell table:style-name="Таблица1.A1" office:value-type="string">
            <text:p text:style-name="P10">СБу-3,5</text:p>
          </table:table-cell>
          <table:table-cell table:style-name="Таблица1.F1" office:value-type="string">
            <text:p text:style-name="P11"/>
          </table:table-cell>
        </table:table-row>
        <table:table-row>
          <table:table-cell table:style-name="Таблица1.A5" office:value-type="string">
            <text:p text:style-name="P12"/>
          </table:table-cell>
          <table:table-cell table:style-name="Таблица1.A5" office:value-type="string">
            <text:p text:style-name="P11"/>
          </table:table-cell>
          <table:table-cell table:style-name="Таблица1.A5" office:value-type="string">
            <text:p text:style-name="P11"/>
          </table:table-cell>
          <table:table-cell table:style-name="Таблица1.A5" office:value-type="string">
            <text:p text:style-name="P10">2 семестр</text:p>
          </table:table-cell>
          <table:table-cell table:style-name="Таблица1.A5" office:value-type="string">
            <text:p text:style-name="P10">СБу-3</text:p>
          </table:table-cell>
          <table:table-cell table:style-name="Таблица1.F5" office:value-type="string">
            <text:p text:style-name="P11"/>
          </table:table-cell>
        </table:table-row>
        <table:table-row>
          <table:table-cell table:style-name="Таблица1.A5" office:value-type="string">
            <text:p text:style-name="P12"/>
          </table:table-cell>
          <table:table-cell table:style-name="Таблица1.A5" office:value-type="string">
            <text:p text:style-name="P11"/>
          </table:table-cell>
          <table:table-cell table:style-name="Таблица1.A5" office:value-type="string">
            <text:p text:style-name="P11"/>
          </table:table-cell>
          <table:table-cell table:style-name="Таблица1.A5" office:value-type="string">
            <text:p text:style-name="P10">3 семестр</text:p>
          </table:table-cell>
          <table:table-cell table:style-name="Таблица1.A5" office:value-type="string">
            <text:p text:style-name="P10">СБу-3,4</text:p>
          </table:table-cell>
          <table:table-cell table:style-name="Таблица1.F5" office:value-type="string">
            <text:p text:style-name="P11"/>
          </table:table-cell>
        </table:table-row>
        <table:table-row>
          <table:table-cell table:style-name="Таблица1.A5" office:value-type="string">
            <text:p text:style-name="P12"/>
          </table:table-cell>
          <table:table-cell table:style-name="Таблица1.A5" office:value-type="string">
            <text:p text:style-name="P11"/>
          </table:table-cell>
          <table:table-cell table:style-name="Таблица1.A5" office:value-type="string">
            <text:p text:style-name="P11"/>
          </table:table-cell>
          <table:table-cell table:style-name="Таблица1.A5" office:value-type="string">
            <text:p text:style-name="P10">4 семестр</text:p>
          </table:table-cell>
          <table:table-cell table:style-name="Таблица1.A5" office:value-type="string">
            <text:p text:style-name="P10">СБу-3,37<text:bookmark text:name="_GoBack"/></text:p>
          </table:table-cell>
          <table:table-cell table:style-name="Таблица1.F5" office:value-type="string">
            <text:p text:style-name="P11"/>
          </table:table-cell>
        </table:table-row>
        <table:table-row>
          <table:table-cell table:style-name="Таблица1.A1" office:value-type="string">
            <text:p text:style-name="P5">2</text:p>
          </table:table-cell>
          <table:table-cell table:style-name="Таблица1.A1" office:value-type="string">
            <text:p text:style-name="P10">Курсовая работа (ТГП)</text:p>
          </table:table-cell>
          <table:table-cell table:style-name="Таблица1.A1" office:value-type="string">
            <text:p text:style-name="P10">Норма права: понятие, сущность, виды и структура</text:p>
          </table:table-cell>
          <table:table-cell table:style-name="Таблица1.A1" office:value-type="string">
            <text:p text:style-name="P11">2 семестр</text:p>
          </table:table-cell>
          <table:table-cell table:style-name="Таблица1.A1" office:value-type="string">
            <text:p text:style-name="P11">3</text:p>
          </table:table-cell>
          <table:table-cell table:style-name="Таблица1.F1" office:value-type="string">
            <text:p text:style-name="P11"/>
          </table:table-cell>
        </table:table-row>
        <table:table-row>
          <table:table-cell table:style-name="Таблица1.A1" office:value-type="string">
            <text:p text:style-name="P12"/>
          </table:table-cell>
          <table:table-cell table:style-name="Таблица1.A1" office:value-type="string">
            <text:p text:style-name="P11">Курсовая работа (Уголовное право)</text:p>
          </table:table-cell>
          <table:table-cell table:style-name="Таблица1.A1" office:value-type="string">
            <text:p text:style-name="P11">Понятие, виды и критерии разграничения причинения вреда здоровью различной степени тяжести</text:p>
          </table:table-cell>
          <table:table-cell table:style-name="Таблица1.A1" office:value-type="string">
            <text:p text:style-name="P11">4 семестр</text:p>
          </table:table-cell>
          <table:table-cell table:style-name="Таблица1.A1" office:value-type="string">
            <text:p text:style-name="P11">4</text:p>
          </table:table-cell>
          <table:table-cell table:style-name="Таблица1.F1" office:value-type="string">
            <text:p text:style-name="P11"/>
            <text:p text:style-name="P11"><draw:frame draw:style-name="fr2" draw:name="Объект1" text:anchor-type="paragraph" svg:width="3.231cm" svg:height="0.889cm" draw:z-index="1"><draw:object xlink:href="./Object 1" xlink:type="simple" xlink:show="embed" xlink:actuate="onLoad"/><draw:image xlink:href="./ObjectReplacements/Object 1" xlink:type="simple" xlink:show="embed" xlink:actuate="onLoad"/></draw:frame></text:p>
          </table:table-cell>
        </table:table-row>
        <table:table-row>
          <table:table-cell table:style-name="Таблица1.A1" office:value-type="string">
            <text:p text:style-name="P12"/>
          </table:table-cell>
          <table:table-cell table:style-name="Таблица1.A1" office:value-type="string">
            <text:p text:style-name="P11">Курсовая работа (Административное право)</text:p>
          </table:table-cell>
          <table:table-cell table:style-name="Таблица1.A1" office:value-type="string">
            <text:p text:style-name="P11">Роль административного права в современных условиях развития России</text:p>
          </table:table-cell>
          <table:table-cell table:style-name="Таблица1.A1" office:value-type="string">
            <text:p text:style-name="P11">4 семестр</text:p>
          </table:table-cell>
          <table:table-cell table:style-name="Таблица1.A1" office:value-type="string">
            <text:p text:style-name="P11">3</text:p>
          </table:table-cell>
          <table:table-cell table:style-name="Таблица1.F1" office:value-type="string">
            <text:p text:style-name="P11"/>
            <text:p text:style-name="P11"><draw:frame draw:style-name="fr2" draw:name="Объект2" text:anchor-type="paragraph" svg:width="3.614cm" svg:height="0.889cm" draw:z-index="2"><draw:object xlink:href="./Object 2" xlink:type="simple" xlink:show="embed" xlink:actuate="onLoad"/><draw:image xlink:href="./ObjectReplacements/Object 2" xlink:type="simple" xlink:show="embed" xlink:actuate="onLoad"/></draw:frame></text:p>
          </table:table-cell>
        </table:table-row>
        <table:table-row>
          <table:table-cell table:style-name="Таблица1.A1" office:value-type="string">
            <text:p text:style-name="P5">3</text:p>
          </table:table-cell>
          <table:table-cell table:style-name="Таблица1.A1" office:value-type="string">
            <text:p text:style-name="P11">Учебная практика</text:p>
          </table:table-cell>
          <table:table-cell table:style-name="Таблица1.A1" office:value-type="string">
            <text:p text:style-name="P11"/>
          </table:table-cell>
          <table:table-cell table:style-name="Таблица1.A1" office:value-type="string">
            <text:p text:style-name="P11">4 семестр</text:p>
          </table:table-cell>
          <table:table-cell table:style-name="Таблица1.A1" office:value-type="string">
            <text:p text:style-name="P11">3- (2 балла)</text:p>
          </table:table-cell>
          <table:table-cell table:style-name="Таблица1.F1" office:value-type="string">
            <text:p text:style-name="P11"/>
          </table:table-cell>
        </table:table-row>
        <table:table-row>
          <table:table-cell table:style-name="Таблица1.A1" office:value-type="string">
            <text:p text:style-name="P12"/>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F1" office:value-type="string">
            <text:p text:style-name="P9"/>
          </table:table-cell>
        </table:table-row>
        <table:table-row>
          <table:table-cell table:style-name="Таблица1.A1" office:value-type="string">
            <text:p text:style-name="P12"/>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F1" office:value-type="string">
            <text:p text:style-name="P9"/>
          </table:table-cell>
        </table:table-row>
        <table:table-row>
          <table:table-cell table:style-name="Таблица1.A1" office:value-type="string">
            <text:p text:style-name="P12"/>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F1" office:value-type="string">
            <text:p text:style-name="P9"/>
          </table:table-cell>
        </table:table-row>
        <table:table-row>
          <table:table-cell table:style-name="Таблица1.A1" office:value-type="string">
            <text:p text:style-name="P12"/>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F1" office:value-type="string">
            <text:p text:style-name="P9"/>
          </table:table-cell>
        </table:table-row>
        <table:table-row>
          <table:table-cell table:style-name="Таблица1.A1" office:value-type="string">
            <text:p text:style-name="P12"/>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F1" office:value-type="string">
            <text:p text:style-name="P9"/>
          </table:table-cell>
        </table:table-row>
        <table:table-row>
          <table:table-cell table:style-name="Таблица1.A1" office:value-type="string">
            <text:p text:style-name="P12"/>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F1" office:value-type="string">
            <text:p text:style-name="P9"/>
          </table:table-cell>
        </table:table-row>
        <table:table-row>
          <table:table-cell table:style-name="Таблица1.A1" office:value-type="string">
            <text:p text:style-name="P12"/>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F1" office:value-type="string">
            <text:p text:style-name="P9"/>
          </table:table-cell>
        </table:table-row>
        <table:table-row>
          <table:table-cell table:style-name="Таблица1.A1" office:value-type="string">
            <text:p text:style-name="P12"/>
          </table:table-cell>
          <table:table-cell table:style-name="Таблица1.A1" table:number-columns-spanned="3" office:value-type="string">
            <text:p text:style-name="P15">Индекс ИОД по освоению основной образовательной программы</text:p>
          </table:table-cell>
          <table:covered-table-cell/>
          <table:covered-table-cell/>
          <table:table-cell table:style-name="Таблица1.E19" office:value-type="float" office:value="25.6">
            <text:p text:style-name="P16">25,6</text:p>
          </table:table-cell>
          <table:table-cell table:style-name="Таблица1.F1" office:value-type="string">
            <text:p text:style-name="P11"/>
          </table:table-cell>
        </table:table-row>
        <table:table-row>
          <table:table-cell table:style-name="Таблица1.F1" table:number-columns-spanned="6" office:value-type="string">
            <text:p text:style-name="P4">Достижения в исследовательской и творческой деятельности</text:p>
            <text:p text:style-name="P4"><text:s/>(творческая активность)</text:p>
          </table:table-cell>
          <table:covered-table-cell/>
          <table:covered-table-cell/>
          <table:covered-table-cell/>
          <table:covered-table-cell/>
          <table:covered-table-cell/>
        </table:table-row>
        <table:table-row>
          <table:table-cell table:style-name="Таблица1.A1" office:value-type="string">
            <text:p text:style-name="P5">1</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F1" office:value-type="string">
            <text:p text:style-name="P10"><text:s/></text:p>
          </table:table-cell>
        </table:table-row>
        <text:soft-page-break/>
        <table:table-row>
          <table:table-cell table:style-name="Таблица1.A1" office:value-type="string">
            <text:p text:style-name="P5">2</text:p>
          </table:table-cell>
          <table:table-cell table:style-name="Таблица1.A1" office:value-type="string">
            <text:p text:style-name="P12"/>
          </table:table-cell>
          <table:table-cell table:style-name="Таблица1.A1" office:value-type="string">
            <text:p text:style-name="P12"/>
          </table:table-cell>
          <table:table-cell table:style-name="Таблица1.A1" office:value-type="string">
            <text:p text:style-name="P12"/>
          </table:table-cell>
          <table:table-cell table:style-name="Таблица1.A1" office:value-type="string">
            <text:p text:style-name="P12"/>
          </table:table-cell>
          <table:table-cell table:style-name="Таблица1.F1" office:value-type="string">
            <text:p text:style-name="P12"/>
          </table:table-cell>
        </table:table-row>
        <table:table-row>
          <table:table-cell table:style-name="Таблица1.A1" office:value-type="string">
            <text:p text:style-name="P12"/>
          </table:table-cell>
          <table:table-cell table:style-name="Таблица1.A1" table:number-columns-spanned="3" office:value-type="string">
            <text:p text:style-name="P14">Индекс ИОД в исследовательской работе</text:p>
          </table:table-cell>
          <table:covered-table-cell/>
          <table:covered-table-cell/>
          <table:table-cell table:style-name="Таблица1.A1" office:value-type="string">
            <text:p text:style-name="P17"/>
          </table:table-cell>
          <table:table-cell table:style-name="Таблица1.F1" office:value-type="string">
            <text:p text:style-name="P12"/>
          </table:table-cell>
        </table:table-row>
        <table:table-row table:style-name="Таблица1.24">
          <table:table-cell table:style-name="Таблица1.F1" table:number-columns-spanned="6" office:value-type="string">
            <text:p text:style-name="P4">Достижения в общественной жизни</text:p>
            <text:p text:style-name="P4"><text:s/>(социальная активность)</text:p>
          </table:table-cell>
          <table:covered-table-cell/>
          <table:covered-table-cell/>
          <table:covered-table-cell/>
          <table:covered-table-cell/>
          <table:covered-table-cell/>
        </table:table-row>
        <table:table-row>
          <table:table-cell table:style-name="Таблица1.A1" office:value-type="string">
            <text:p text:style-name="P5">1</text:p>
          </table:table-cell>
          <table:table-cell table:style-name="Таблица1.A1" office:value-type="string">
            <text:p text:style-name="P5">Не состоит в группе спортивного совершенствования</text:p>
            <text:p text:style-name="P5"/>
          </table:table-cell>
          <table:table-cell table:style-name="Таблица1.A1" office:value-type="string">
            <text:p text:style-name="P12"/>
          </table:table-cell>
          <table:table-cell table:style-name="Таблица1.A1" office:value-type="string">
            <text:p text:style-name="P12"/>
          </table:table-cell>
          <table:table-cell table:style-name="Таблица1.A1" office:value-type="string">
            <text:p text:style-name="P11"/>
          </table:table-cell>
          <table:table-cell table:style-name="Таблица1.F1" office:value-type="string">
            <text:p text:style-name="P12"/>
          </table:table-cell>
        </table:table-row>
        <table:table-row>
          <table:table-cell table:style-name="Таблица1.A1" office:value-type="string">
            <text:p text:style-name="P5">2</text:p>
          </table:table-cell>
          <table:table-cell table:style-name="Таблица1.A1" office:value-type="string">
            <text:p text:style-name="P12">Участие в турнире по теннису</text:p>
          </table:table-cell>
          <table:table-cell table:style-name="Таблица1.A1" office:value-type="string">
            <text:p text:style-name="P12"/>
          </table:table-cell>
          <table:table-cell table:style-name="Таблица1.A1" office:value-type="string">
            <text:p text:style-name="P12"/>
          </table:table-cell>
          <table:table-cell table:style-name="Таблица1.A1" office:value-type="string">
            <text:p text:style-name="P12">0,5 баллов</text:p>
          </table:table-cell>
          <table:table-cell table:style-name="Таблица1.F1" office:value-type="string">
            <text:p text:style-name="P12"/>
          </table:table-cell>
        </table:table-row>
        <table:table-row>
          <table:table-cell table:style-name="Таблица1.A1" office:value-type="string">
            <text:p text:style-name="P5">3</text:p>
          </table:table-cell>
          <table:table-cell table:style-name="Таблица1.A1" office:value-type="string">
            <text:p text:style-name="P12">Участие в чемпионате Кемеровской области по флорболу</text:p>
          </table:table-cell>
          <table:table-cell table:style-name="Таблица1.A1" office:value-type="string">
            <text:p text:style-name="P12"/>
          </table:table-cell>
          <table:table-cell table:style-name="Таблица1.A1" office:value-type="string">
            <text:p text:style-name="P12"/>
          </table:table-cell>
          <table:table-cell table:style-name="Таблица1.A1" office:value-type="string">
            <text:p text:style-name="P12">0,5 баллов</text:p>
          </table:table-cell>
          <table:table-cell table:style-name="Таблица1.F1" office:value-type="string">
            <text:p text:style-name="P12"/>
          </table:table-cell>
        </table:table-row>
        <table:table-row>
          <table:table-cell table:style-name="Таблица1.A1" office:value-type="string">
            <text:p text:style-name="P5">4</text:p>
          </table:table-cell>
          <table:table-cell table:style-name="Таблица1.A1" office:value-type="string">
            <text:p text:style-name="P12">Участие в чемпионате Кемеровской области по флорболу</text:p>
          </table:table-cell>
          <table:table-cell table:style-name="Таблица1.A1" office:value-type="string">
            <text:p text:style-name="P12"/>
          </table:table-cell>
          <table:table-cell table:style-name="Таблица1.A1" office:value-type="string">
            <text:p text:style-name="P12"/>
          </table:table-cell>
          <table:table-cell table:style-name="Таблица1.A1" office:value-type="string">
            <text:p text:style-name="P12">0,5 баллов</text:p>
          </table:table-cell>
          <table:table-cell table:style-name="Таблица1.F1" office:value-type="string">
            <text:p text:style-name="P12"/>
          </table:table-cell>
        </table:table-row>
        <table:table-row>
          <table:table-cell table:style-name="Таблица1.A1" office:value-type="string">
            <text:p text:style-name="P5">5</text:p>
          </table:table-cell>
          <table:table-cell table:style-name="Таблица1.A1" office:value-type="string">
            <text:p text:style-name="P12">Участие в театральной постановке в детском доме</text:p>
          </table:table-cell>
          <table:table-cell table:style-name="Таблица1.A1" office:value-type="string">
            <text:p text:style-name="P12"/>
          </table:table-cell>
          <table:table-cell table:style-name="Таблица1.A1" office:value-type="string">
            <text:p text:style-name="P12"/>
          </table:table-cell>
          <table:table-cell table:style-name="Таблица1.A1" office:value-type="string">
            <text:p text:style-name="P12">1 балл</text:p>
          </table:table-cell>
          <table:table-cell table:style-name="Таблица1.F1" office:value-type="string">
            <text:p text:style-name="P12"/>
          </table:table-cell>
        </table:table-row>
        <table:table-row>
          <table:table-cell table:style-name="Таблица1.A1" table:number-columns-spanned="3" office:value-type="string">
            <text:p text:style-name="P14">Индекс ИОД в общественной жизни</text:p>
          </table:table-cell>
          <table:covered-table-cell/>
          <table:covered-table-cell/>
          <table:table-cell table:style-name="Таблица1.D30" table:number-columns-spanned="3" office:value-type="float" office:value="2.5">
            <text:p text:style-name="P12">2,5</text:p>
          </table:table-cell>
          <table:covered-table-cell/>
          <table:covered-table-cell/>
        </table:table-row>
        <table:table-row>
          <table:table-cell table:style-name="Таблица1.A1" table:number-columns-spanned="3" office:value-type="string">
            <text:p text:style-name="P14">Индекс ИОД за весь период обучения</text:p>
          </table:table-cell>
          <table:covered-table-cell/>
          <table:covered-table-cell/>
          <table:table-cell table:style-name="Таблица1.D30" table:number-columns-spanned="3" office:value-type="float" office:value="28.1">
            <text:p text:style-name="P12">28,1</text:p>
          </table:table-cell>
          <table:covered-table-cell/>
          <table:covered-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Виктория Овчинникова</meta:initial-creator>
    <dc:creator>Виктория Овчинникова</dc:creator>
    <meta:creation-date>2021-02-06T06:06:00Z</meta:creation-date>
    <dc:date>2021-08-14T06:48:32.46</dc:date>
    <meta:editing-cycles>16</meta:editing-cycles>
    <meta:editing-duration>PT53M20S</meta:editing-duration>
    <meta:document-statistic meta:table-count="1" meta:image-count="0" meta:object-count="2" meta:page-count="3" meta:paragraph-count="76" meta:word-count="216" meta:character-count="1589"/>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language="ru" fo:country="RU" style:font-name-complex="Times New Roman1"/>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line-height="100%" fo:text-align="center" style:justify-single-word="false"/>
      <style:text-properties style:font-name="Times New Roman" fo:font-size="14pt" style:font-size-asian="14pt" style:font-name-complex="Times New Roman1"/>
    </style:style>
    <style:style style:name="P4" style:family="paragraph" style:parent-style-name="Standard">
      <style:text-properties style:font-name="Times New Roman" fo:font-size="14pt" fo:font-weight="bold" style:font-size-asian="14pt" style:font-weight-asian="bold" style:font-name-complex="Times New Roman1" style:font-size-complex="14pt"/>
    </style:style>
    <style:style style:name="P5" style:family="paragraph" style:parent-style-name="Standard">
      <style:text-properties style:font-name="Times New Roman" fo:font-size="14pt" style:font-name-asian="Times New Roman1" style:font-size-asian="14pt" style:language-asian="ru" style:country-asian="RU" style:font-name-complex="Times New Roman1" style:font-size-complex="14pt"/>
    </style:style>
    <style:style style:name="P6" style:family="paragraph" style:parent-style-name="Standard">
      <style:text-properties style:font-name="Times New Roman" fo:font-size="12pt" style:font-size-asian="12pt" style:font-name-complex="Times New Roman1"/>
    </style:style>
    <style:style style:name="P7" style:family="paragraph" style:parent-style-name="Standard">
      <style:paragraph-properties fo:line-height="100%"/>
      <style:text-properties style:font-name="Times New Roman" fo:font-size="12pt" style:font-size-asian="12pt" style:font-name-complex="Times New Roman1"/>
    </style:style>
    <style:style style:name="P8" style:family="paragraph" style:parent-style-name="Standard">
      <style:paragraph-properties fo:line-height="100%" fo:text-align="center" style:justify-single-word="false"/>
      <style:text-properties style:font-name="Times New Roman" fo:font-size="16pt" style:font-size-asian="16pt" style:font-name-complex="Times New Roman1"/>
    </style:style>
    <style:style style:name="P9" style:family="paragraph" style:parent-style-name="Standard">
      <style:text-properties style:font-name="Times New Roman" style:language-asian="ru" style:country-asian="RU" style:font-name-complex="Times New Roman1"/>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style>
    <style:style style:name="P14"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style:font-size-asian="14pt" style:font-name-complex="Times New Roman1"/>
    </style:style>
    <style:style style:name="P1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16"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2pt"/>
    </style:style>
    <style:style style:name="P17"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weight="bold" style:font-size-asian="14pt" style:font-weight-asian="bold" style:font-name-complex="Times New Roman1"/>
    </style:style>
    <style:style style:name="P18"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19" style:family="paragraph" style:parent-style-name="Standard" style:list-style-name="WWNum2">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20"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0pt"/>
    </style:style>
    <style:style style:name="P21" style:family="paragraph" style:parent-style-name="Standard">
      <style:paragraph-properties fo:margin-left="0.635cm" fo:margin-right="0cm" fo:margin-top="0cm" fo:margin-bottom="0cm" fo:line-height="150%" fo:text-align="center" style:justify-single-word="false" fo:text-indent="0cm" style:auto-text-indent="false"/>
    </style:style>
    <style:style style:name="P22" style:family="paragraph" style:parent-style-name="Standard" style:master-page-name="First_20_Page">
      <style:paragraph-properties style:page-number="auto"/>
      <style:text-properties style:font-name="Times New Roman" fo:font-size="14pt" style:font-size-asian="14pt" style:font-name-complex="Times New Roman1"/>
    </style:style>
    <style:style style:name="P23" style:family="paragraph" style:parent-style-name="Heading_20_2">
      <style:paragraph-properties fo:text-align="center" style:justify-single-word="false"/>
    </style:style>
    <style:style style:name="P24" style:family="paragraph" style:parent-style-name="Heading_20_2">
      <style:paragraph-properties fo:line-height="100%" fo:text-align="center" style:justify-single-word="false"/>
    </style:style>
    <style:style style:name="P25" style:family="paragraph" style:parent-style-name="Heading_20_2">
      <style:paragraph-properties fo:margin-top="0cm" fo:margin-bottom="0cm" fo:line-height="100%" fo:text-align="center" style:justify-single-word="false"/>
    </style:style>
    <style:style style:name="P26" style:family="paragraph" style:parent-style-name="Normal_20__28_Web_29_">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27" style:family="paragraph" style:parent-style-name="Normal_20__28_Web_29_">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font-size="14pt" style:font-size-asian="14pt" style:font-size-complex="14pt"/>
    </style:style>
    <style:style style:name="P28" style:family="paragraph" style:parent-style-name="Normal_20__28_Web_29_">
      <style:paragraph-properties fo:margin-left="0cm" fo:margin-right="0cm" fo:margin-top="0cm" fo:margin-bottom="0cm" fo:line-height="150%" fo:text-align="justify" style:justify-single-word="false" fo:text-indent="1.251cm" style:auto-text-indent="false"/>
    </style:style>
    <style:style style:name="P29" style:family="paragraph" style:parent-style-name="Normal_20__28_Web_29_" style:master-page-name="Converted6">
      <style:paragraph-properties fo:margin-left="0cm" fo:margin-right="0cm" fo:margin-top="0cm" fo:margin-bottom="0cm" fo:text-align="justify" style:justify-single-word="false" fo:text-indent="1.251cm" style:auto-text-indent="false" style:page-number="auto"/>
    </style:style>
    <style:style style:name="P30" style:family="paragraph" style:parent-style-name="Normal_20__28_Web_29_" style:list-style-name="WWNum6">
      <style:paragraph-properties fo:margin-top="0cm" fo:margin-bottom="0cm" fo:line-height="150%" fo:text-align="center" style:justify-single-word="false" fo:background-color="#ffffff">
        <style:background-image/>
      </style:paragraph-properties>
    </style:style>
    <style:style style:name="P31" style:family="paragraph" style:parent-style-name="Normal_20__28_Web_29_">
      <style:paragraph-properties fo:margin-left="1.27cm" fo:margin-right="0cm" fo:margin-top="0cm" fo:margin-bottom="0cm" fo:line-height="150%" fo:text-indent="0cm" style:auto-text-indent="false" fo:background-color="#ffffff">
        <style:background-image/>
      </style:paragraph-properties>
      <style:text-properties fo:font-size="14pt" fo:font-weight="bold" style:font-size-asian="14pt" style:font-weight-asian="bold" style:font-size-complex="14pt"/>
    </style:style>
    <style:style style:name="P32" style:family="paragraph" style:parent-style-name="footnote_20_text">
      <style:paragraph-properties fo:text-align="justify" style:justify-single-word="false"/>
      <style:text-properties style:font-name="Times New Roman" style:font-name-complex="Times New Roman1"/>
    </style:style>
    <style:style style:name="P33" style:family="paragraph" style:parent-style-name="footnote_20_text" style:list-style-name="WWNum8">
      <style:paragraph-properties fo:margin-left="0cm" fo:margin-right="0cm" fo:line-height="150%" fo:text-align="justify" style:justify-single-word="false" fo:text-indent="1.251cm" style:auto-text-indent="false"/>
    </style:style>
    <style:style style:name="P34" style:family="paragraph" style:parent-style-name="footnote_20_text" style:master-page-name="Converted1">
      <style:paragraph-properties fo:margin-left="0cm" fo:margin-right="0cm" fo:text-align="justify" style:justify-single-word="false" fo:text-indent="1.251cm" style:auto-text-indent="false" style:page-number="auto"/>
    </style:style>
    <style:style style:name="P35" style:family="paragraph" style:parent-style-name="footnote_20_text" style:master-page-name="Converted2">
      <style:paragraph-properties fo:margin-left="0cm" fo:margin-right="0cm" fo:text-align="justify" style:justify-single-word="false" fo:text-indent="1.251cm" style:auto-text-indent="false" style:page-number="auto"/>
    </style:style>
    <style:style style:name="P36" style:family="paragraph" style:parent-style-name="footnote_20_text" style:master-page-name="Converted3">
      <style:paragraph-properties fo:margin-left="0cm" fo:margin-right="0cm" fo:text-align="justify" style:justify-single-word="false" fo:text-indent="1.251cm" style:auto-text-indent="false" style:page-number="auto"/>
    </style:style>
    <style:style style:name="P37" style:family="paragraph" style:parent-style-name="footnote_20_text" style:master-page-name="Converted4">
      <style:paragraph-properties fo:margin-left="0cm" fo:margin-right="0cm" fo:text-align="justify" style:justify-single-word="false" fo:text-indent="1.251cm" style:auto-text-indent="false" style:page-number="auto"/>
    </style:style>
    <style:style style:name="P38" style:family="paragraph" style:parent-style-name="footnote_20_text" style:master-page-name="Converted5">
      <style:paragraph-properties fo:margin-left="0cm" fo:margin-right="0cm" fo:text-align="justify" style:justify-single-word="false" fo:text-indent="1.251cm" style:auto-text-indent="false" style:page-number="auto"/>
    </style:style>
    <style:style style:name="P39" style:family="paragraph" style:parent-style-name="footnote_20_text" style:master-page-name="Converted7">
      <style:paragraph-properties fo:margin-left="0cm" fo:margin-right="0cm" fo:text-align="justify" style:justify-single-word="false" fo:text-indent="1.251cm" style:auto-text-indent="false" style:page-number="auto"/>
    </style:style>
    <style:style style:name="P40" style:family="paragraph" style:parent-style-name="footnote_20_text" style:master-page-name="Converted8">
      <style:paragraph-properties fo:margin-left="0cm" fo:margin-right="0cm" fo:text-align="justify" style:justify-single-word="false" fo:text-indent="1.251cm" style:auto-text-indent="false" style:page-number="auto"/>
    </style:style>
    <style:style style:name="P41" style:family="paragraph" style:parent-style-name="footnote_20_text" style:master-page-name="Converted9">
      <style:paragraph-properties fo:margin-left="0cm" fo:margin-right="0cm" fo:text-align="justify" style:justify-single-word="false" fo:text-indent="1.251cm" style:auto-text-indent="false" style:page-number="auto"/>
    </style:style>
    <style:style style:name="P42" style:family="paragraph" style:parent-style-name="footnote_20_text" style:master-page-name="Converted10">
      <style:paragraph-properties fo:margin-left="0cm" fo:margin-right="0cm" fo:text-align="justify" style:justify-single-word="false" fo:text-indent="1.251cm" style:auto-text-indent="false" style:page-number="auto"/>
    </style:style>
    <style:style style:name="P43" style:family="paragraph" style:parent-style-name="footnote_20_text" style:master-page-name="Converted11">
      <style:paragraph-properties fo:margin-left="0cm" fo:margin-right="0cm" fo:text-align="justify" style:justify-single-word="false" fo:text-indent="1.251cm" style:auto-text-indent="false" style:page-number="auto"/>
    </style:style>
    <style:style style:name="P44" style:family="paragraph" style:parent-style-name="footnote_20_text" style:master-page-name="Converted12">
      <style:paragraph-properties fo:margin-left="0cm" fo:margin-right="0cm" fo:text-align="justify" style:justify-single-word="false" fo:text-indent="1.251cm" style:auto-text-indent="false" style:page-number="auto"/>
    </style:style>
    <style:style style:name="P45" style:family="paragraph" style:parent-style-name="footnote_20_text" style:master-page-name="Converted13">
      <style:paragraph-properties fo:margin-left="0cm" fo:margin-right="0cm" fo:text-align="justify" style:justify-single-word="false" fo:text-indent="1.251cm" style:auto-text-indent="false" style:page-number="auto"/>
    </style:style>
    <style:style style:name="P46" style:family="paragraph" style:parent-style-name="footnote_20_text" style:master-page-name="Converted14">
      <style:paragraph-properties fo:margin-left="0cm" fo:margin-right="0cm" fo:text-align="justify" style:justify-single-word="false" fo:text-indent="1.251cm" style:auto-text-indent="false" style:page-number="auto"/>
    </style:style>
    <style:style style:name="P47" style:family="paragraph" style:parent-style-name="footnote_20_text" style:master-page-name="Converted15">
      <style:paragraph-properties fo:margin-left="0cm" fo:margin-right="0cm" fo:text-align="justify" style:justify-single-word="false" fo:text-indent="1.251cm" style:auto-text-indent="false" style:page-number="auto"/>
    </style:style>
    <style:style style:name="P48" style:family="paragraph" style:parent-style-name="footnote_20_text" style:master-page-name="Converted16">
      <style:paragraph-properties fo:margin-left="0cm" fo:margin-right="0cm" fo:text-align="justify" style:justify-single-word="false" fo:text-indent="1.251cm" style:auto-text-indent="false" style:page-number="auto"/>
    </style:style>
    <style:style style:name="P49" style:family="paragraph" style:parent-style-name="footnote_20_text" style:master-page-name="Converted17">
      <style:paragraph-properties fo:margin-left="0cm" fo:margin-right="0cm" fo:text-align="justify" style:justify-single-word="false" fo:text-indent="1.251cm" style:auto-text-indent="false" style:page-number="auto"/>
    </style:style>
    <style:style style:name="P50" style:family="paragraph" style:parent-style-name="footnote_20_text" style:master-page-name="Converted18">
      <style:paragraph-properties fo:margin-left="0cm" fo:margin-right="0cm" fo:text-align="justify" style:justify-single-word="false" fo:text-indent="1.251cm" style:auto-text-indent="false" style:page-number="auto"/>
    </style:style>
    <style:style style:name="P51" style:family="paragraph" style:parent-style-name="footnote_20_text" style:master-page-name="Converted19">
      <style:paragraph-properties fo:margin-left="0cm" fo:margin-right="0cm" fo:text-align="justify" style:justify-single-word="false" fo:text-indent="1.251cm" style:auto-text-indent="false" style:page-number="auto"/>
    </style:style>
    <style:style style:name="P52" style:family="paragraph" style:parent-style-name="footnote_20_text" style:master-page-name="Converted20">
      <style:paragraph-properties fo:margin-left="0cm" fo:margin-right="0cm" fo:text-align="justify" style:justify-single-word="false" fo:text-indent="1.251cm" style:auto-text-indent="false" style:page-number="auto"/>
    </style:style>
    <style:style style:name="P53" style:family="paragraph" style:parent-style-name="footnote_20_text" style:master-page-name="Converted21">
      <style:paragraph-properties fo:margin-left="0cm" fo:margin-right="0cm" fo:text-align="justify" style:justify-single-word="false" fo:text-indent="1.251cm" style:auto-text-indent="false" style:page-number="auto"/>
    </style:style>
    <style:style style:name="P54" style:family="paragraph" style:parent-style-name="Header">
      <style:paragraph-properties fo:text-align="center" style:justify-single-word="false"/>
    </style:style>
    <style:style style:name="P55" style:family="paragraph" style:parent-style-name="Heading_20_1">
      <style:paragraph-properties fo:line-height="100%" fo:text-align="center" style:justify-single-word="false"/>
    </style:style>
    <style:style style:name="P56" style:family="paragraph" style:parent-style-name="Heading_20_1">
      <style:paragraph-properties fo:break-before="page">
        <style:tab-stops>
          <style:tab-stop style:position="5.122cm"/>
          <style:tab-stop style:position="8.25cm" style:type="center"/>
        </style:tab-stops>
      </style:paragraph-properties>
    </style:style>
    <style:style style:name="P57" style:family="paragraph" style:parent-style-name="Heading_20_1">
      <style:paragraph-properties fo:text-align="center" style:justify-single-word="false" fo:break-before="page"/>
    </style:style>
    <style:style style:name="P58" style:family="paragraph" style:parent-style-name="Heading_20_1">
      <style:paragraph-properties fo:line-height="100%" fo:text-align="center" style:justify-single-word="false" fo:break-before="page"/>
    </style:style>
    <style:style style:name="P59" style:family="paragraph" style:parent-style-name="Contents_20_Heading">
      <style:paragraph-properties fo:text-align="center" style:justify-single-word="false"/>
    </style:style>
    <style:style style:name="P60" style:family="paragraph" style:parent-style-name="List_20_Paragraph" style:list-style-name="WWNum6">
      <style:paragraph-properties fo:margin-left="0cm" fo:margin-right="0cm" fo:margin-top="0cm" fo:margin-bottom="0cm" fo:line-height="150%" fo:text-align="justify" style:justify-single-word="false" fo:text-indent="1.251cm" style:auto-text-indent="false"/>
    </style:style>
    <style:style style:name="P61" style:family="paragraph" style:parent-style-name="List_20_Paragraph" style:list-style-name="WWNum8">
      <style:paragraph-properties fo:margin-left="0cm" fo:margin-right="0cm" fo:margin-top="0cm" fo:margin-bottom="0cm" fo:line-height="150%" fo:text-indent="1.251cm" style:auto-text-indent="false"/>
    </style:style>
    <style:style style:name="P62" style:family="paragraph" style:parent-style-name="Contents_20_1">
      <style:paragraph-properties fo:text-align="justify" style:justify-single-word="false">
        <style:tab-stops>
          <style:tab-stop style:position="16.484cm" style:type="right" style:leader-style="dotted" style:leader-text="."/>
        </style:tab-stops>
      </style:paragraph-properties>
    </style:style>
    <style:style style:name="T1" style:family="text">
      <style:text-properties fo:color="#00000a" style:font-name="Times New Roman" style:font-name-complex="Times New Roman1" style:font-size-complex="11pt"/>
    </style:style>
    <style:style style:name="T2" style:family="text">
      <style:text-properties fo:color="#00000a" style:font-name="Times New Roman" style:font-name-complex="Times New Roman1" style:font-size-complex="12pt"/>
    </style:style>
    <style:style style:name="T3" style:family="text">
      <style:text-properties fo:color="#00000a" style:font-name="Times New Roman" fo:font-size="16pt" style:font-size-asian="16pt" style:font-name-complex="Times New Roman1"/>
    </style:style>
    <style:style style:name="T4" style:family="text">
      <style:text-properties fo:color="#00000a" style:font-name="Times New Roman" fo:font-size="14pt" style:font-size-asian="14pt" style:font-name-complex="Times New Roman1"/>
    </style:style>
    <style:style style:name="T5" style:family="text">
      <style:text-properties fo:color="#00000a" style:font-name="Times New Roman" style:font-name-asian="Times New Roman1" style:language-asian="ru" style:country-asian="RU" style:font-name-complex="Times New Roman1" style:font-size-complex="12pt"/>
    </style:style>
    <style:style style:name="T6" style:family="text">
      <style:text-properties style:font-name="Times New Roman" style:font-name-complex="Times New Roman1"/>
    </style:style>
    <style:style style:name="T7" style:family="text">
      <style:text-properties style:font-name="Times New Roman" style:font-name-complex="Times New Roman1" style:font-weight-complex="bold"/>
    </style:style>
    <style:style style:name="T8" style:family="text">
      <style:text-properties style:font-name="Times New Roman" fo:font-size="14pt" style:font-size-asian="14pt" style:font-name-complex="Times New Roman1"/>
    </style:style>
    <style:style style:name="T9" style:family="text">
      <style:text-properties style:font-name="Times New Roman" fo:font-size="14pt" style:font-size-asian="14pt" style:font-name-complex="Times New Roman1" style:font-size-complex="10.5pt"/>
    </style:style>
    <style:style style:name="T10" style:family="text">
      <style:text-properties style:font-name="Times New Roman" fo:font-size="14pt" style:font-size-asian="14pt" style:font-name-complex="Times New Roman1" style:font-size-complex="14pt"/>
    </style:style>
    <style:style style:name="T11" style:family="text">
      <style:text-properties style:font-name="Times New Roman" fo:font-size="14pt" style:font-size-asian="14pt" style:font-name-complex="Times New Roman1" style:font-size-complex="10pt"/>
    </style:style>
    <style:style style:name="T12" style:family="text">
      <style:text-properties style:font-name="Times New Roman" fo:font-size="14pt" style:font-size-asian="14pt" style:font-name-complex="Times New Roman1" style:font-weight-complex="bold"/>
    </style:style>
    <style:style style:name="T13" style:family="text">
      <style:text-properties style:font-name="Times New Roman" fo:font-size="14pt" style:font-size-asian="14pt" style:language-asian="ru" style:country-asian="RU" style:font-name-complex="Times New Roman1"/>
    </style:style>
    <style:style style:name="T14" style:family="text">
      <style:text-properties style:font-name="Times New Roman" fo:font-size="14pt" style:font-size-asian="14pt" style:language-asian="ru" style:country-asian="RU" style:font-name-complex="Times New Roman1" style:font-size-complex="14pt"/>
    </style:style>
    <style:style style:name="T15" style:family="text">
      <style:text-properties style:font-name="Times New Roman" fo:font-size="14pt" fo:font-weight="bold" style:font-size-asian="14pt" style:font-weight-asian="bold" style:font-name-complex="Times New Roman1"/>
    </style:style>
    <style:style style:name="T16" style:family="text">
      <style:text-properties style:font-name="Times New Roman" fo:font-size="14pt" fo:font-weight="bold" style:font-size-asian="14pt" style:language-asian="ru" style:country-asian="RU" style:font-weight-asian="bold" style:font-name-complex="Times New Roman1" style:font-size-complex="14pt"/>
    </style:style>
    <style:style style:name="T17"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18" style:family="text">
      <style:text-properties style:font-name="Times New Roman" fo:font-size="14pt" style:font-name-asian="Times New Roman1" style:font-size-asian="14pt" style:language-asian="ru" style:country-asian="RU" style:font-name-complex="Times New Roman1" style:font-size-complex="14pt"/>
    </style:style>
    <style:style style:name="T19"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20" style:family="text">
      <style:text-properties style:font-name="Times New Roman" fo:font-size="14pt" style:font-name-asian="Times New Roman1" style:font-size-asian="14pt" style:language-asian="ru" style:country-asian="RU" style:font-name-complex="Times New Roman1" style:font-size-complex="15pt"/>
    </style:style>
    <style:style style:name="T21" style:family="text">
      <style:text-properties style:font-name="Times New Roman" fo:font-size="16pt" fo:font-weight="bold" style:font-size-asian="16pt" style:font-weight-asian="bold" style:font-name-complex="Times New Roman1"/>
    </style:style>
    <style:style style:name="T22" style:family="text">
      <style:text-properties fo:font-size="14pt" style:font-size-asian="14pt" text:display="none"/>
    </style:style>
    <style:style style:name="T23" style:family="text">
      <style:text-properties fo:font-size="14pt" style:font-size-asian="14pt" style:font-size-complex="14pt"/>
    </style:style>
    <style:style style:name="T24" style:family="text">
      <style:text-properties fo:font-size="14pt" style:font-size-asian="14pt" style:font-size-complex="11.5pt"/>
    </style:style>
    <style:style style:name="T25" style:family="text">
      <style:text-properties fo:font-size="14pt" fo:font-weight="bold" style:font-size-asian="14pt" style:font-weight-asian="bold" style:font-size-complex="14pt"/>
    </style:style>
    <style:style style:name="T26" style:family="text">
      <style:text-properties fo:text-transform="uppercase" style:font-name="Times New Roman" fo:font-size="14pt" fo:font-weight="bold" style:font-size-asian="14pt" style:font-weight-asian="bold" style:font-name-complex="Times New Roman1" style:font-size-complex="10pt"/>
    </style:style>
    <style:style style:name="T27" style:family="text">
      <style:text-properties fo:font-size="10pt" style:font-size-asian="10pt" style:font-size-complex="10pt"/>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59"><text:span text:style-name="T3">Оглавление</text:span></text:p>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62"/>
        </text:index-body>
      </text:table-of-content>
      <text:p text:style-name="P10"><text:a xlink:type="simple" xlink:href="#_Toc38636889" text:style-name="Internet_20_link" text:visited-style-name="Visited_20_Internet_20_Link"/></text:p>
      <text:p text:style-name="P6"/>
      <text:list xml:id="list4987918813691574244" text:style-name="Outline">
        <text:list-item>
          <text:h text:style-name="P56" text:outline-level="1"><text:bookmark-start text:name="_Toc38636889"/><text:span text:style-name="T1"><text:tab/><text:tab/>ВВЕДЕНИЕ</text:span><text:bookmark-end text:name="_Toc38636889"/></text:h>
        </text:list-item>
      </text:list>
      <text:p text:style-name="P2"/>
      <text:p text:style-name="P12"><text:span text:style-name="T9">Актуальность темы исследования. Право на охрану здоровья закреплено и гарантировано ст. 41 Конституции Российской Федерации. Охрана прав человека, в том числе права на охрану здоровья, провозглашена в качестве приоритетной задачи действующего Уголовного кодекса РФ 1996 года (ст. 2). Здоровье человека является самостоятельным элементом уголовно-правовой охраны, при этом УК РФ располагает несколькими «базовыми» нормами, дифференцирующими ответственность за причинение вреда здоровью человека. Определение тяжести вреда здоровью является каждодневной потребностью органов следствия и наиболее частой задачей, </text:span><text:span text:style-name="T10">решаемой судебно-медицинскими экспертами. Необходимость определения тяжести вреда здоровью возникает при расследовании самых разнообразных преступлений: против жизни и здоровья (умышленное или неосторожное причинение вреда здоровью и др.); против конституционных прав и свобод человека и гражданина (нарушение неприкосновенности жилища с применением насилия и др.); против собственности (грабеж, разбой и др.); против здоровья населения и общественной безопасности и т.д.</text:span></text:p>
      <text:p text:style-name="P12"><text:span text:style-name="T10">Основной целью курсовой работы является на основе комплексного исследования уголовного законодательства, теоретического и эмпирического материала изучить п</text:span><text:span text:style-name="T8">онятие, виды и критерии разграничения причинения вреда здоровью различной степени тяжести. </text:span></text:p>
      <text:p text:style-name="P12"><text:span text:style-name="T8">Для достижения данной цели необходимо решить следующие задачи:</text:span></text:p>
      <text:p text:style-name="P12"><text:span text:style-name="T10">1) рассмотреть здоровье как комплексное социально-биологическое явление в рамках уголовно-правовой охраны;</text:span></text:p>
      <text:p text:style-name="P12"><text:span text:style-name="T10">2) изучить исторический опыт развития отечественного законодательства об уголовной ответственности за причинение вреда здоровью;</text:span></text:p>
      <text:p text:style-name="P12"><text:span text:style-name="T10">4) проанализировать уголовно-правовое понятие вреда здоровью;</text:span></text:p>
      <text:p text:style-name="P12"><text:span text:style-name="T10">5) определить признаки причинения вреда здоровью;</text:span></text:p>
      <text:p text:style-name="P12"><text:span text:style-name="T10">6) выделить особенности уголовно-правовой ответственности за некоторые составы преступлений.</text:span></text:p>
      <text:p text:style-name="P12"><text:span text:style-name="T15">Объектом</text:span><text:span text:style-name="T8"> курсовой работы выступает совокупность общественных отношений, возникающих при совершении преступлений, посягающих на безопасность здоровья человека, как самостоятельный объект уголовно-правовой охраны.</text:span></text:p>
      <text:p text:style-name="P12"><text:span text:style-name="T8">К </text:span><text:span text:style-name="T15">предмету</text:span><text:span text:style-name="T8"> относятся нормы отечественного и зарубежного уголовного законодательства, регламентирующие ответственность за причинение вреда здоровью человека, а также практика применения этих норм. </text:span></text:p>
      <text:p text:style-name="P12"><text:span text:style-name="T15">Методологической</text:span><text:span text:style-name="T8"> </text:span><text:span text:style-name="T15">основой</text:span><text:span text:style-name="T8"> исследования являются положения материалистической диалектики; философские знания, определяющие основные требования к научным категориям; методология уголовно - исполнительного права, административного права Российской Федерации. В полном объеме применялись методы правового, формально-логического, системно-структурного, статистического исследования и другие.</text:span></text:p>
      <text:p text:style-name="P12"><text:span text:style-name="T15">Теоретическую основу</text:span><text:span text:style-name="T8"> составляют научные труды в области философии, медицины, теории государства и права, уголовного права, относящиеся к проблематике курсовой работы. Нормативную базу исследования создают Конституция Российской Федерации, источники отечественного уголовного законодательства (в том числе и периода СССР и РСФСР), а также иные законы и подзаконные акты.</text:span></text:p>
      <text:p text:style-name="P12"><text:span text:style-name="T6"><text:s/></text:span><text:span text:style-name="T8">Курсовая работа состоит из введения, двух логически связанных между собой глав, включающих в себя пять разделов, заключения и списка использованных источников.</text:span></text:p>
      <text:p text:style-name="P13"/>
      <text:list xml:id="list26705295" text:continue-numbering="true" text:style-name="Outline">
        <text:list-item>
          <text:h text:style-name="P55" text:outline-level="1"><text:bookmark-start text:name="_Toc38636890"/><text:span text:style-name="T2">ГЛАВА 1. УГОЛОВНО – ПРАВОВАЯ ХАРАКТЕРИСТИКА ЗДОРОВЬЯ ЧЕЛОВЕКА В РОССИЙСКОМ ЗАКОНОДАТЕЛЬСТВЕ</text:span><text:bookmark-end text:name="_Toc38636890"/></text:h>
          <text:list>
            <text:list-item>
              <text:h text:style-name="P24" text:outline-level="2"><text:bookmark-start text:name="_Toc38636891"/><text:span text:style-name="T4">1.1. Уголовно – правовая охрана здоровья человека как социально – биологическое явление</text:span><text:bookmark-end text:name="_Toc38636891"/></text:h>
            </text:list-item>
          </text:list>
        </text:list-item>
      </text:list>
      <text:p text:style-name="P7"/>
      <text:p text:style-name="P12"><text:span text:style-name="T10">Здоровье человека является высшей социальной ценностью. Любое развитое государство в качестве главной стратегической задачи должно рассматривать заботу о здоровье человека, что отвечает идеям гуманизма и социальной справедливости. В ст. 2 Конституции Российской Федерации утверждается: «Человек, его права и свободы являются высшей ценностью. Признание, соблюдение и защита прав и свобод человека и гражданина -обязанность государства»</text:span><text:note text:id="ftn1" text:note-class="footnote"><text:note-citation>1</text:note-citation><text:note-body><text:p text:style-name="P34"><text:span text:style-name="footnote_20_reference"><text:span text:style-name="T6"/></text:span><text:span text:style-name="T6"> Конституция Российской Федерации (принята всенародным голосованием 12.12.1993 с изменениями, одобренными в ходе общероссийского голосования 01.07.2020) // Российская газета. № 144. 2020. 4 июля.</text:span></text:p></text:note-body></text:note><text:span text:style-name="T10"> .</text:span></text:p>
      <text:p text:style-name="P12"><text:span text:style-name="T10">Действующее уголовное законодательство Российской Федерации реализует заявленную конституционную норму посредством признания человека, его прав и свобод в качестве самостоятельного объекта уголовно-правовой охраны.</text:span></text:p>
      <text:p text:style-name="P26"><text:soft-page-break/><text:span text:style-name="T23">Вопрос об определении объектов охраны в уголовном законодательстве решается частью первой ст. 2 УК РФ 1996 г., в которой законодатель дает их перечень</text:span><text:note text:id="ftn2" text:note-class="footnote"><text:note-citation>2</text:note-citation><text:note-body><text:p text:style-name="P35"><text:span text:style-name="footnote_20_reference"><text:span text:style-name="T6"/></text:span><text:span text:style-name="T6"> Уголовный кодекс Российской Федерации от 13.06.1996 № 63-ФЗ (ред. от 05.04.2021) // Российская газета. № 113. 18 июня. 1996; 2021. № 76.</text:span></text:p></text:note-body></text:note><text:span text:style-name="T23">. В частности, под охрану уголовного закона поставлена личность, которая является родовым объектом преступлений против личности согласно структуре действующего Уголовного кодекса. Необходимо подчеркнуть, что именно человек, а не личность является субъектом физических благ. Очевидно, что неверно смешивать понятия «человек» и «личность». В этой связи убедительны утверждения, что личность - категория социально-правовая, а человек - явление биосоциальное. Эти понятия не совпадают ни по объему, ни по содержанию</text:span><text:note text:id="ftn3" text:note-class="footnote"><text:note-citation>3</text:note-citation><text:note-body><text:p text:style-name="P36"><text:span text:style-name="footnote_20_reference"><text:span text:style-name="T6"/></text:span><text:span text:style-name="T6"> Гавриленко А.А.: «К понятию «Личность обвиняемого» в уголовном судопроизводстве» // Сибирский юридический вестник. 2003. №4. </text:span></text:p></text:note-body></text:note><text:span text:style-name="T23">. Это означает, что личностью человек становится в процессе образования, воспитания и приобретения практического опыта. Иными словами, личностью не рождаются, ею становятся . Рассматривая преступления, расположенные в гл. 16 Уголовного кодекса РФ, имеется в виду, прежде всего, здоровье человека, а не здоровье личности. Для уголовно-правовой оценки не имеют значения характеристики личности потерпевшего.</text:span></text:p>
      <text:p text:style-name="P26"><text:span text:style-name="T23">На наш взгляд, правильнее было бы обозначить в качестве объекта уголовно-правовой охраны не личность, а человека - единство биологического и социального. В связи с этим заслуживает внимания предложение А.Г. Бабичева об изменении названия разд. VII УК РФ на «Преступления против человека»</text:span><text:note text:id="ftn4" text:note-class="footnote"><text:note-citation>4</text:note-citation><text:note-body><text:p text:style-name="P37"><text:span text:style-name="footnote_20_reference"><text:span text:style-name="T6"/></text:span><text:span text:style-name="T6"> Бабичев А.Г. Убийство и пути оптимизации уголовного законодательства в системе посягательств на жизнь человека // Вестник УЮИ. 2013. №1 (59). </text:span></text:p></text:note-body></text:note><text:span text:style-name="T23"> .</text:span></text:p>
      <text:p text:style-name="P26"><text:span text:style-name="T23">В уголовно-правовой теории наметился своеобразный поворот к пониманию объекта уголовно-правовой охраны не только как общественного отношения, но и реального блага . Концепция «объект - правового благо» была широко распространена в дореволюционной России , а так же среди ученых- юристов советского периода .</text:span></text:p>
      <text:p text:style-name="P26"><text:span text:style-name="T23">Так, Н.И. Загородников в начале 90-х гг. усомнился в научной достоверности господствующего взгляда на объект преступления как общественное отношение. Он предложил считать объектом уголовно-правовой охраны конкретные блага человека биологического, биосоциального и социального характера.</text:span></text:p>
      <text:p text:style-name="P26"><text:span text:style-name="T23">Достаточно интересные данные были получены в ходе анкетирования правоприменителей. Так, на вопрос: «Что, по Вашему мнению, является объектом преступления против здоровья?» 57,4% респондентов ответили -»здоровье как общественное отношение»; 32,9% - «здоровье как правовое благо»; 5,4% - «право на здоровье»; 4,3 - «безопасность здоровья человека». Данный факт объясняется тем, что большинство опрошенных придерживаются стандартной точки зрения на объект уголовно-правовой охраны, описываемой в учебниках по уголовному праву. Среди респондентов, считающих, что объектом преступлений против здоровья должно быть здоровье как правовое благо, примерно 70% являются преподавателями высших учебных заведений. Лишь немногие правоприменители полагают, что уголовный закон должен охранять либо право на здоровье, либо безопасность здоровья человека. Тем не менее, данные опрошенные не смогли обосновать свою точку зрения.</text:span></text:p>
      <text:p text:style-name="P26"><text:span text:style-name="T23">Блага - это биологические начала человека, данные ему природой. Они естественны, то есть принадлежат каждому человеку от рождения и в процессе жизни.</text:span></text:p>
      <text:p text:style-name="P26"><text:span text:style-name="T23">При этом следует отметить, что чрезмерное преувеличение значимости биологической стороны привело некоторых авторов к признанию здоровья человека предметом преступления. Поскольку предмет преступления - это прежде всего вещи или иные предметы внешнего мира, а также интеллектуальные ценности, воздействуя на которые виновный причиняет вред охраняемым законом общественным отношениям, то с этической точки зрения употребление в отношении человека термина «предмет», и отождествление здоровья человека с вещью является неудачным.</text:span></text:p>
      <text:p text:style-name="P26"><text:span text:style-name="T23">В связи с этим наиболее оптимальным является подход А.В. Тихомирова, который полагает, что «здоровье есть высшее неотчуждаемое первостепенное благо человека, без которого в той или иной степени утрачивают значение многие другие блага»</text:span><text:note text:id="ftn5" text:note-class="footnote"><text:note-citation>5</text:note-citation><text:note-body><text:p text:style-name="P38"><text:span text:style-name="footnote_20_reference"><text:span text:style-name="T6"/></text:span><text:span text:style-name="T6"> </text:span><text:span text:style-name="T7">Тихомиров</text:span><text:span text:style-name="T6"> </text:span><text:span text:style-name="T7">А</text:span><text:span text:style-name="T6">.</text:span><text:span text:style-name="T7">В</text:span><text:span text:style-name="T6">. Медицинское право: Практическое пособие. М., 1998. С. 10.</text:span></text:p></text:note-body></text:note><text:span text:style-name="T23">.</text:span></text:p>
      <text:p text:style-name="P26"><text:span text:style-name="T23">По мнению А.В. Кузнецова, здоровье - это «благо, заключающее в себе общественный элемент. Оно выступает необходимой предпосылкой для успешной деятельности человека во всех областях общественной и личной жизни».</text:span></text:p>
      <text:p text:style-name="P26"><text:span text:style-name="T23">Мы считаем, что более конструктивна точка зрения А.В. Наумова. По его мнению, «во многих случаях трактовка объекта преступления как определенных общественных отношений вполне справедлива, например, в случаях признания объектом преступления отношений собственности при краже, грабеже и других хищениях имущества». Но «в ряде других случаев теория объекта преступления как общественного отношения «не срабатывает». Особенно это относится к преступлениям против личности</text:span><text:note text:id="ftn6" text:note-class="footnote"><text:note-citation>6</text:note-citation><text:note-body><text:p text:style-name="P29"><text:span text:style-name="footnote_20_reference"><text:span text:style-name="T27"/></text:span><text:span text:style-name="T27"> Наумов А. В. Российское уголовное право. Общая часть. Курс лекций. М., 1997. С. 147.</text:span></text:p></text:note-body></text:note><text:span text:style-name="T23">.</text:span></text:p>
      <text:p text:style-name="P27"/>
      <text:list xml:id="list26712860" text:continue-numbering="true" text:style-name="Outline">
        <text:list-item>
          <text:list>
            <text:list-item>
              <text:h text:style-name="P24" text:outline-level="2"><text:bookmark-start text:name="_Toc38636892"/><text:span text:style-name="T4">1.2 История развития отечественного уголовного законодательства об ответственности за причинение вреда здоровью.</text:span><text:bookmark-end text:name="_Toc38636892"/></text:h>
            </text:list-item>
          </text:list>
        </text:list-item>
      </text:list>
      <text:p text:style-name="P3"/>
      <text:p text:style-name="P18"><text:span text:style-name="T18">Вопрос об ответственности за преступления, посягающие на здоровье человека, в российском уголовном законодательстве ХХ в. решался в разные периоды неодинаково. Так, по Уголовному уложению 1903г. преступлениям, непосредственно причиняющим вред здоровью, была посвящена гл. 23 - «О телесном повреждении и насилии над личностью», состоящая из 14 статей (467-480)</text:span><text:note text:id="ftn7" text:note-class="footnote"><text:note-citation>7</text:note-citation><text:note-body><text:p text:style-name="P39"><text:span text:style-name="footnote_20_reference"><text:span text:style-name="T6"/></text:span><text:span text:style-name="T6"> Новое уголовное уложение, выс. утв. 22 марта 1903 г. : С прил. предм. алф. указ. - Неофиц. изд. Санкт-Петербург, 1903. - 253 с</text:span></text:p></text:note-body></text:note><text:span text:style-name="T18">. Это Уложение, в отличие от ранее действовавшего уголовного законодательства, придерживалось определенных критериев при конструировании системы преступлений, в том числе и преступлений против здоровья.</text:span></text:p>
      <text:p text:style-name="P18"><text:span text:style-name="T18">Устанавливая ответственность за причинение телесного повреждения, Уложение не раскрывало его понятие, но подразделяло на виды по степени тяжести: опасное для жизни (ст. 467), не опасное для жизни (ст. 468), легкое телесное повреждение (ст. 469). Ответственность за причинение телесных повреждений дифференцировалась в зависимости от вины и иных обстоятельств, влияющих как на смягчение, так и на усиление ответственности за них. Так, Уложение устанавливало ответственность, как за умышленное причинение телесных повреждений, так и за неосторожное. Оно предусматривало пониженную ответственность, если телесные повреждения (любой степени тяжести) причинялись под влиянием сильного душевного волнения (ст. 470), при превышении пределов необходимой обороны (ст. 473).</text:span></text:p>
      <text:p text:style-name="P18"><text:span text:style-name="T18">Если телесное повреждение было причинено «матери, законному отцу или иному восходящему родственнику; священнослужителю при совершении им службы; должностному лицу при исполнении или по поводу исполнения им служебных обязанностей; кому-либо из членов караула, охраняющего Священную Особу Царствующего Императора или Члена Императорского Дома, или часовому военного караула», наказание усиливалось вплоть до каторги на срок до десяти лет. В свою очередь, телесные повреждения закон оценивал с точки зрения характера наступивших последствий</text:span><text:note text:id="ftn8" text:note-class="footnote"><text:note-citation>8</text:note-citation><text:note-body><text:p text:style-name="P40"><text:span text:style-name="footnote_20_reference"><text:span text:style-name="T6"/></text:span><text:span text:style-name="T6">Уголовное право России. Общая часть: Учебник / Под ред. В.П. Ревина. М. 2016. С 125.</text:span></text:p></text:note-body></text:note><text:span text:style-name="T18">.</text:span></text:p>
      <text:p text:style-name="P18"><text:span text:style-name="T18">Последствия от телесных повреждений подразделялись на тяжкие и весьма тяжкие (ст. 469, 473). Помимо непосредственного причинения вреда здоровью, Уложение устанавливало ответственность за нанесение ударов и иных насильственных действий в отношении личности (ст. 475, 476, 477), совершенных умышленно.</text:span></text:p>
      <text:p text:style-name="P18"><text:span text:style-name="T18">Выделяло Уложение и так называемые специальные нормы и устанавливало специальную ответственность, если: учинено насилие над личностью иностранного посла, посланника или поверенного в делах (ст. 478); служащий парохода или морского судна или их пассажир причинил легкое телесное повреждение капитану парохода или морского судна или учинил насилие над его личностью (ст. 479); причинено легкое телесное повреждение волостному старшине или лицу, занимающему соответствующую должность при исполнении или по поводу исполнения ими служебных обязанностей, либо учинено насилие над личностями этих людей (ст. 480). Все указанные статьи предусматривали ответственность и наказание за оконченные действия, в то же время каждая из статей устанавливала ответственность и за покушение, ограничиваясь лишь словами, что «покушение наказуемо» без указания вида наказания и его размера. В этих случаях следовало обращаться к ст. 49 и 53 Уложения, где определялись конкретные преступления, наказуемые в стадии покушения, а также вид и размер наказания.</text:span></text:p>
      <text:p text:style-name="P18"><text:span text:style-name="T19">Уголовное уложение насчитывало 687 статей, что придавало ему характер некоторой расплывчатости и неопределенности в понимании отдельных норм. Эта характеристика в полной мере соответствует и нормам о телесных повреждениях и насилии над личностью.</text:span></text:p>
      <text:p text:style-name="P18"><text:span text:style-name="T18">В Уголовном кодексе 1922 г. преступления против жизни, здоровья, свободы и достоинства личности были помещены в главе пятой вслед за хозяйственными преступлениями</text:span><text:note text:id="ftn9" text:note-class="footnote"><text:note-citation>9</text:note-citation><text:note-body><text:p text:style-name="P41"><text:span text:style-name="footnote_20_reference"><text:span text:style-name="T6"/></text:span><text:span text:style-name="T6"> Постановление ВЦИК от 01.06.1922 "О введении в действие Уголовного Кодекса РСФСР // СУ РСФСР, 1922, № 15, ст. 153</text:span></text:p></text:note-body></text:note><text:span text:style-name="T18">. При этом данная глава (как и другие главы Кодекса) подразделялась на разделы. Раздел 2 гл. 5 кодекса был посвящен телесным повреждениям и насилию над личностью, раздел 3 - оставлению в опасности. Правовая регламентация преступлений против здоровья по этому Кодексу отличалась наиболее глубокой и всесторонней ее разработкой, конкретностью и доступностью понимания.</text:span></text:p>
      <text:p text:style-name="P18"><text:span text:style-name="T18">Уголовный кодекс 1922г. принял трехчленное деление телесных повреждений: тяжкие, менее тяжкие и легкие. Это, как отмечалось в литературе того времени, давало возможность более точно определить степень вреда, причиненного здоровью пострадавшего, и, как следствие, более правильно дифференцировать ответственность виновных лиц.</text:span></text:p>
      <text:p text:style-name="P18"><text:soft-page-break/><text:span text:style-name="T18">К тяжким телесным повреждениям кодекс относил такие, которые повлекли опасное для жизни расстройство здоровья, душевную болезнь, потерю зрения, слуха или какого-либо органа либо неизгладимое обезображивание лица (ч. 1 ст. 149).</text:span></text:p>
      <text:p text:style-name="P18"><text:span text:style-name="T19">Менее тяжким признавалось телесное повреждение, не опасное для жизни, но причинившее расстройство здоровья или длительное нарушение функций какого-либо органа (ст. 150).</text:span></text:p>
      <text:p text:style-name="P18"><text:span text:style-name="T18">Кодекс не давал определения легкого телесного повреждения и не указывал на какие-либо его признаки (ст. 153 УК), однако исходя из понятий тяжкого и менее тяжкого телесного повреждения можно сделать вывод, что к легкому телесному повреждению относились повреждения, не опасные для жизни, не причинившие длительного расстройства здоровья. Они могли повлечь кратковременное расстройство здоровья или не были связаны с расстройством здоровья, но могли вызвать нарушение анатомической целости тканей. Нанесение ударов, побоев или иных насильственных действий, причинивших физическую боль, Кодекс выделял в самостоятельный состав преступления (ч. 1 ст. 157). Часть 2 этой статьи предусматривала повышенную ответственность, если указанные действия носили характер истязания.</text:span></text:p>
      <text:p text:style-name="P18"><text:span text:style-name="T18">Уголовный кодекс 1922г. предусматривал квалифицированный вид тяжкого телесного повреждения, в результате которого последовала смерть потерпевшего, или оно было причинено путем истязаний или мучений, либо являлось последствием нанесения систематических, хотя бы и легких, телесных повреждений (ч. 2 ст. 149). Квалифицированного вида менее тяжкого телесного повреждения Кодекс не выделял.</text:span></text:p>
      <text:p text:style-name="P18"><text:span text:style-name="T18">С точки зрения характера и степени общественной опасности Кодекс 1922г. наряду с указанными составами выделял и менее опасные виды причинения телесных повреждений: умышленное тяжкое или менее тяжкое телесное повреждение, нанесенное под влиянием сильного душевного волнения (ст. 151); тяжкое телесное повреждение, причиненное при превышении пределов необходимой обороны (ст. 152 УК). С субъективной стороны кодекс устанавливал ответственность не только за умышленное причинение телесных повреждений, но и за неосторожное. Такую ответственность предусматривала ст. 154 УК, причем независимо от тяжести телесного повреждения.</text:span></text:p>
      <text:p text:style-name="P18"><text:span text:style-name="T18">Кроме простого неосторожного телесного повреждения ч. 2 ст. 154 УК устанавливала ответственность за квалифицированный вид неосторожного телесного повреждения, если оно было причинено в результате сознательного несоблюдения правил предосторожности, установленных законом или законным распоряжением власти. В разделе 1 «убийство» главы пятой предусматривалась ответственность за совершение с согласия матери изгнания плода или искусственного прерывания беременности лицами, не имеющими на это надлежаще удостоверенной медицинской подготовки или хотя бы и имеющими специальную медицинскую подготовку, но в ненадлежащих условиях (ч. 1 ст. 146), либо в виде промысла или без согласия матери или если наступила смерть потерпевшей (ч. 2 ст. 146). Следует отметить, что законодатель это преступление по степени общественной опасности приравнивал к преступлениям, посягающим на жизнь человека.</text:span></text:p>
      <text:p text:style-name="P18"><text:span text:style-name="T18">В разделах кодекса «иное насилие над личностью» и «оставление в опасности» устанавливалась ответственность за заражение другого лица венерической болезнью (ст. 155), за незаконное лишение свободы (ст. 159), за помещение в больницу для душевнобольных заведомо здорового лица из корыстных или иных личных видов (ст. 161), за похищение, сокрытие или подмен чужого ребенка с корыстной целью, из мести или иных личных видов (ст. 162), за неоказание помощи больному и за отказ медицинского персонала в оказании медицинской помощи (ст. 165).</text:span></text:p>
      <text:p text:style-name="P18"><text:span text:style-name="T18">Уголовный кодекс 1926г. прежде всего, существенно изменил место и систему телесных повреждений в уголовном законодательстве</text:span><text:note text:id="ftn10" text:note-class="footnote"><text:note-citation>10</text:note-citation><text:note-body><text:p text:style-name="P42"><text:span text:style-name="footnote_20_reference"><text:span text:style-name="T6"/></text:span><text:span text:style-name="T6"> УГОЛОВНЫЙ КОДЕКС Р.С.Ф.С.Р. РЕДАКЦИИ 1926 ГОДА. (с изм. и доп., внесенными Постановлениями ЦИК СССР. от 19.02.1926 - СЗ, 1926, № 9, ст. 71; от 05.03.1926 - СЗ, 1926, № 15, ст. 106).</text:span></text:p></text:note-body></text:note><text:span text:style-name="T18">. Если гл. 5 УК 1922г. «Преступления против жизни, здоровья, свободы и достоинства личности» делилась в зависимости от свойств объекта на пять разделов (убийство; телесные повреждения и насилие над личностью; оставление в опасности; преступления в области половых отношений и иные посягательства на личность и ее достоинства), то Кодекс 1926г. от такой системы отказался, и все преступления, посягающие на жизнь, здоровье, честь и достоинство, личную свободу, и иные были помещены в одну шестую главу, без какого-либо подразделения на разделы. Кроме того, к этой же главе были отнесены все половые преступления, клевета и оскорбление, преступления против несовершеннолетних, т.е. все преступления, прямо или косвенно посягающие на личность.</text:span></text:p>
      <text:p text:style-name="P18"><text:span text:style-name="T19">Телесные повреждения как преступления, посягающие на здоровье, по уголовному кодексу 1926 г. делились по степени тяжести на два вида: тяжкие (ст. 142) и легкие (ст. 143). Менее тяжкие телесные повреждения не выделялись.</text:span></text:p>
      <text:p text:style-name="P18"><text:span text:style-name="T18">Двучленное деление телесных повреждений было признано нецелесообразным, и Уголовный кодекс РСФСР 1960 г. вновь возвратился к формуле трехчленного деления, установленной Кодексом 1922 г</text:span><text:note text:id="ftn11" text:note-class="footnote"><text:note-citation>11</text:note-citation><text:note-body><text:p text:style-name="P43"><text:span text:style-name="footnote_20_reference"><text:span text:style-name="T6"/></text:span><text:span text:style-name="T6"> Уголовный кодекс РСФСР (утв. ВС РСФСР 27.10.1960) (ред. от 30.07.1996) // Ведомости ВС РСФСР, 1960, № 40, ст. 591.</text:span></text:p></text:note-body></text:note><text:span text:style-name="T18">.</text:span></text:p>
      <text:p text:style-name="P18"><text:span text:style-name="T18">Двучленная классификация телесных повреждений создала условия для необоснованного смягчения ответственности за те серьезные повреждения, которые не могли быть отнесены к разряду тяжких. Безусловно, критика двучленного деления телесных повреждений в литературе сыграла конструктивную роль, помогла впоследствии создать более совершенную систему телесных повреждений в уголовном законодательстве России 1960 г. </text:span></text:p>
      <text:p text:style-name="P18"><text:span text:style-name="T18">Тяжким телесным повреждением, согласно ст. 142 УК 1926 г., признавалось телесное повреждение, повлекшее за собой потерю зрения, слуха или какого-либо иного органа, неизгладимое обезображивание лица, душевную болезнь или иное расстройство здоровья, соединенное со значительной потерей трудоспособности. Таким образом, впервые был введен в определение тяжести телесного повреждения признак утраты трудоспособности.</text:span></text:p>
      <text:p text:style-name="P18"><text:span text:style-name="T18">Легкое телесное повреждение различалось двух видов: а) причинившее расстройство здоровья (ч. 1 ст. 143 УК) и б) не причинившее расстройство здоровья (ч. 2 ст. 143 УК).</text:span></text:p>
      <text:p text:style-name="P18"><text:span text:style-name="T18">За неосторожное телесное повреждение Кодекс 1926 г. устанавливал, без достаточного на то основания, уголовную ответственность лишь в случае, когда причинение телесного повреждения было результатом сознательного несоблюдения правил предосторожности (ст. 145).</text:span></text:p>
      <text:p text:style-name="P18"><text:span text:style-name="T18">Ответственность за заражение другого лица венерической болезнью была расширена и конкретизирована. В частности, в ч. 1 ст. 150 УК указывалось, что ответственность за заражение другого лица венерической болезнью наступает, если лицо (заразившее) знало о наличии у него этой болезни. Этого указания Кодекс 1922г. не знал. Часть 2 ст. 150 УК предусматривала ответственность за заведомое поставление другого лица через половое сношение или иными действиями в опасность заражения венерической болезнью.</text:span></text:p>
      <text:p text:style-name="P18"><text:span text:style-name="T19">Остальные преступления, посягающие на здоровье человека или ставящие его в опасность, по сравнению с Кодексом 1922г. принципиальных расхождений не имели. Кодекс 1926г., по существу, повторил те или иные нормы, несколько детализировав их.</text:span></text:p>
      <text:p text:style-name="P18"><text:span text:style-name="T18">Уголовное законодательство РСФСР 1960г. представляло собой более совершенную систему преступлений против здоровья и ставящих в опасность жизнь и здоровье. Эти преступления по Кодексу 1960г. были представлены, по крайней мере, тремя группами:</text:span></text:p>
      <text:list xml:id="list5507206721003620740" text:style-name="WWNum2">
        <text:list-item>
          <text:p text:style-name="P19"><text:span text:style-name="T18">а) преступления против здоровья (ст. 108-115);</text:span></text:p>
        </text:list-item>
        <text:list-item>
          <text:p text:style-name="P19"><text:span text:style-name="T18">б) преступления, ставящие в опасность жизнь и здоровье (ст. 116, 122, 124, 127-129);</text:span></text:p>
        </text:list-item>
        <text:list-item>
          <text:p text:style-name="P19"><text:span text:style-name="T18">в) преступления против личной свободы (ст. 125-126).</text:span></text:p>
        </text:list-item>
      </text:list>
      <text:p text:style-name="P18"><text:span text:style-name="T18">Все эти преступления были объединены в одной главе с преступлениями против жизни, против интересов несовершеннолетних, против чести, достоинства и личной тайны, с половыми преступлениями и помещены в гл. 3, вслед за преступлениями против социалистической собственности.</text:span></text:p>
      <text:p text:style-name="P18"><text:soft-page-break/><text:span text:style-name="T18">С субъективной стороны тяжкие и менее тяжкие телесные повреждения могли быть причинены как умышленно (ст. 108, 109), так и по неосторожности (ст. 114 УК). Ответственность же за причинение легких телесных повреждений наступала лишь в случае их умышленного причинения.</text:span></text:p>
      <text:p text:style-name="P18"><text:span text:style-name="T18">Удары, побои и иные насильственные действия по Уголовному кодексу 1960г., в отличие от Кодексов 1922 и 1926 гг., не были выделены в отдельный состав и охватывались признаками ст. 112 УК, которая в своем названии и в диспозиции части первой включала и побои. Статья 112 УК так и называлась: «Умышленное легкое телесное повреждение или побои».</text:span></text:p>
      <text:p text:style-name="P18"><text:span text:style-name="T19">Ответственность за причинение тяжких и менее тяжких телесных повреждений повышалась, если они совершались с квалифицирующими признаками. </text:span></text:p>
      <text:p text:style-name="P18"><text:span text:style-name="T18">Умышленные тяжкие и менее тяжкие телесные повреждения относились к менее опасным видам, если они причинялись в состоянии сильного душевного волнения (ст. 110 УК) или при превышении пределов необходимой обороны (ст. 111 УК).</text:span></text:p>
      <text:p text:style-name="P18"><text:span text:style-name="T18">Уголовный кодекс 1960г. выделил новый специальный состав преступления - истязание (ст. 113), систематическое нанесение побоев или иные действия, носящие характер истязаний, если они не повлекли за собой последствий (ст. 108, 109 УК). Следует напомнить, что в Кодексе 1926г. истязание рассматривалось как квалифицированный вид нанесения ударов, побоев и иных насильственных действий, причиняющих физическую боль (ч. 2 ст. 146).</text:span></text:p>
      <text:p text:style-name="P18"><text:span text:style-name="T18">Наряду с ответственностью за заражение венерической болезнью (ст. 115 УК), в 1971 г. в уголовный кодекс был введен новый состав - «Уклонение от лечения венерической болезни» (ст. 115.1) </text:span><text:note text:id="ftn12" text:note-class="footnote"><text:note-citation>12</text:note-citation><text:note-body><text:p text:style-name="P44"><text:span text:style-name="footnote_20_reference"><text:span text:style-name="T6"/></text:span><text:span text:style-name="T6"> Об усилении ответственности за распространение венерических заболеваний: Указ Президиума Верховного Совета РСФСР от 20 октября 1971 г. // Ведомости Верховного Совета РСФСР. 1971. № 42. Ст. 881.</text:span></text:p></text:note-body></text:note><text:span text:style-name="T18">. Кроме того, в ст. 115 УК были введены такие квалифицирующие признаки, как: заражение лица венерической болезнью лицом, ранее судимым за такое же преступление, заражение двух или более лиц либо заражение несовершеннолетнего (ч. 3 ст. 115 УК). За эти действия было установлено наказание в виде лишения свободы на срок до пяти лет.</text:span></text:p>
      <text:p text:style-name="P18"><text:span text:style-name="T18">Остальные преступления анализируемой группы по Уголовному кодексу 1960г. принципиально новых положений по сравнению с прежним уголовным законодательством не имели. Следует только отметить, что в момент принятия Кодекс не предусматривал ответственности за незаконное помещение в психиатрическую больницу заведомо психически здорового лица. Ответственность за это деяние установлена лишь в 1988 г., когда в Кодекс была введена соответствующая норма - ст. 126.2</text:span><text:note text:id="ftn13" text:note-class="footnote"><text:note-citation>13</text:note-citation><text:note-body><text:p text:style-name="P45"><text:span text:style-name="footnote_20_reference"><text:span text:style-name="T6"/></text:span><text:span text:style-name="T6"> Указ Президиума Верховного Совета РСФСР от 5 января 1988 г. // Ведомости Верховного Совета РСФСР. 1988. № 2. Ст. № 35.</text:span></text:p></text:note-body></text:note><text:span text:style-name="T18">.</text:span></text:p>
      <text:p text:style-name="P18"><text:span text:style-name="T18">Впоследствии была установлена ответственность за заражение заболеванием ВИЧ-инфекцией и за похищение человека, в связи с чем в Кодекс в раздел преступлений против личности были введены соответствующие составы. В частности, за заражение заболеванием ВИЧ-инфекцией ст. 115.2</text:span><text:note text:id="ftn14" text:note-class="footnote"><text:note-citation>14</text:note-citation><text:note-body><text:p text:style-name="P46"><text:span text:style-name="footnote_20_reference"><text:span text:style-name="T6"/></text:span><text:span text:style-name="T6"> Указ Президиума Верховного Совета РСФСР от 31 августа 1987 г. // Ведомости Верховного Совета РСФСР. 1987. № 36. Ст. 1295.,</text:span></text:p></text:note-body></text:note><text:span text:style-name="T18">. а за похищение человека - ст. 125.1</text:span><text:note text:id="ftn15" text:note-class="footnote"><text:note-citation>15</text:note-citation><text:note-body><text:p text:style-name="P47"><text:span text:style-name="footnote_20_reference"><text:span text:style-name="T6"/></text:span><text:span text:style-name="T6"> Закон РФ от 29 апреля 1993 г. // Ведомости Съезда народных депутатов Российской Федерации и Верховного Совета Российской Федерации. 1993. № 22. Ст. 789.</text:span></text:p></text:note-body></text:note><text:span text:style-name="T18">. </text:span></text:p>
      <text:p text:style-name="P18"><text:span text:style-name="T18">Таким образом, исторически происходило развитие применения ответственности за преступление против здоровья.</text:span></text:p>
      <text:p text:style-name="P18"><text:span text:style-name="T18">Привычное понятие «телесное повреждение» заменено в УК 1996 г. более широким термином - «вред здоровью». Однако классификация этих посягательств по степени тяжести, по форме вины, по наличию отягчающих и смягчающих обстоятельств почти не изменилась. По степени тяжести различаются три вида вреда здоровью: 1) тяжкий (его признаки даны в статье); 2) средней тяжести (ст. 112 УК); 3) легкий (ст. 115 УК).</text:span></text:p>
      <text:p text:style-name="P4"/>
      <text:list xml:id="list26713296" text:continue-list="list26712860" text:style-name="Outline">
        <text:list-item>
          <text:h text:style-name="P58" text:outline-level="1"><text:bookmark-start text:name="_Toc38636893"/><text:span text:style-name="T2">ГЛАВА 2. УГОЛОВНО – ПРАВОВАЯ ХАРАКТЕРИСТИКА ПРИЧИНЕНИЯ ВРЕДА ЗДОРОВЬЮ ЧЕЛОВЕКА</text:span><text:bookmark-end text:name="_Toc38636893"/></text:h>
        </text:list-item>
      </text:list>
      <text:p text:style-name="P8"/>
      <text:list xml:id="list26717296" text:continue-numbering="true" text:style-name="Outline">
        <text:list-item>
          <text:list>
            <text:list-item>
              <text:h text:style-name="P24" text:outline-level="2"><text:bookmark-start text:name="_Toc38636894"/><text:span text:style-name="T4">2.1. Уголовно – правовое понятие вреда здоровью</text:span><text:bookmark-end text:name="_Toc38636894"/></text:h>
            </text:list-item>
          </text:list>
        </text:list-item>
      </text:list>
      <text:p text:style-name="P3"/>
      <text:p text:style-name="P12"><text:span text:style-name="T10">Как справедливо указывают в своей статье «Уголовно-правовой анализ понятия «вред здоровью» ее авторы - В. Векленко и М. Галюкова: «понятие «вред здоровью» - одна из противоречивых дефиниций в уголовном праве. Прежде всего, это связано с тем, что оно относится к числу междисциплинарных понятий. Им оперируют судебная медицина, а также ряд смежных медицинских наук». Авторы предлагают свою классификацию, указывая, что вред здоровью имеет количественную и качественную характеристики</text:span><text:note text:id="ftn16" text:note-class="footnote"><text:note-citation>16</text:note-citation><text:note-body><text:p text:style-name="P48"><text:span text:style-name="footnote_20_reference"><text:span text:style-name="T6"/></text:span><text:span text:style-name="T6"> Векленко, В.А. Уголовно-правовой анализ понятия «вред здоровью» // Уголовное право. 2007. № 1. С. 68.</text:span></text:p></text:note-body></text:note><text:span text:style-name="T10">.</text:span></text:p>
      <text:p text:style-name="P12"><text:span text:style-name="T10">Количественная характеристика предусмотрена УК РФ и представляет собой тяжкий вред здоровью, средней тяжести и легкий вред здоровью. Рассматривая качественную характеристику, т.е. характер причиненного вреда здоровью на основании действующего законодательства, можно выделить следующие формы причинения такого вреда: телесное повреждение, заболевание, патологическое состояние, физическая боль, физические страдания, психические страдания.</text:span></text:p>
      <text:p text:style-name="P12"><text:span text:style-name="T18">Телесное повреждение - это вред здоровью другого человека, наступивший в результате нарушения анатомической целостности тела или нарушения нормального функционирования организма либо его органов. Исторически сложилось так, что термином «телесные повреждения» обозначаются все виды насильственно причиненного вреда здоровью человека. Это положение было подвергнуто критике со стороны отдельных представителей судебно-медицинской и юридической науки. Тем не менее ряд авторов до сих пор полагают, что понятия «телесное повреждение» и «вред, причиненный здоровью» являются идентичными.</text:span></text:p>
      <text:p text:style-name="P12"><text:span text:style-name="T18">М.И. Авдеев высказывал весьма интересную точку зрения о том, что «термин «телесные повреждения» относится к уголовно-правовым понятиям, так как в медицине такого понятия нет, а есть термины «повреждение», «травма», что не принципиально»</text:span><text:note text:id="ftn17" text:note-class="footnote"><text:note-citation>17</text:note-citation><text:note-body><text:p text:style-name="P49"><text:span text:style-name="footnote_20_reference"><text:span text:style-name="T6"/></text:span><text:span text:style-name="T6"> Авдеев М.И. Преступления против личности и уголовно-правовая терминология // Правоведение. 1979. № 2. С. 89.</text:span></text:p></text:note-body></text:note><text:span text:style-name="T18">. На наш взгляд, термин «телесное повреждение» является синонимом термина «травма». Травма - воздействие на организм внешних факторов, вызывающих анатомические или физиологические нарушения, общую и местную реакции. </text:span></text:p>
      <text:p text:style-name="P28"><text:span text:style-name="T23">В соотвествии «Правилами определения степени тяжести вреда, причиненного здоровью» вред здоровью определялся как телесные повреждения, т.е. нарушение анатомической целости органов и тканей или их физиологических функций, либо заболевания или патологические состояния, возникшие в результате воздействия различных факторов внешней среды: механических, физических, химических, биологических, психических)</text:span><text:note text:id="ftn18" text:note-class="footnote"><text:note-citation>18</text:note-citation><text:note-body><text:p text:style-name="P50"><text:span text:style-name="footnote_20_reference"><text:span text:style-name="T6"/></text:span><text:span text:style-name="T6"> Об утверждении Правил определения степени тяжести вреда, причиненного здоровью человека: Постановление Правительства РФ от 17 августа 2007 г. № 522 // Российская газета от 24 августа 2007 г.</text:span></text:p></text:note-body></text:note><text:span text:style-name="T23">. Пункт 35 «Правил судебно-медицинской экспертизы тяжести вреда здоровью» давал перечень угрожающих жизни патологических состояний. Безусловно, данный перечень сложно было назвать исчерпывающим, тем не менее, в настоящее время судебно-медицинские эксперты не имеют правовой возможности применять даже его.</text:span></text:p>
      <text:p text:style-name="P12"><text:span text:style-name="T10">В связи с этим на основе комплексного анализа понятия «вред здоровью» предлагаем следующую его формулировку.</text:span></text:p>
      <text:p text:style-name="P12"><text:span text:style-name="T10">Вред здоровью - это травма, заболевание или патологическое состояние, физическая боль, физическое недомогание, возникшие в результате действия (бездействия) человека с использованием факторов окружающей среды (механических, физических, химических, биологических, психических и т.д.).</text:span></text:p>
      <text:p text:style-name="P15"/>
      <text:list xml:id="list26711150" text:continue-numbering="true" text:style-name="Outline">
        <text:list-item>
          <text:list>
            <text:list-item>
              <text:h text:style-name="P23" text:outline-level="2"><text:bookmark-start text:name="_Toc38636895"/><text:span text:style-name="T4">2.2. Признаки определения степени тяжести вреда здоровью</text:span><text:bookmark-end text:name="_Toc38636895"/></text:h>
            </text:list-item>
          </text:list>
        </text:list-item>
      </text:list>
      <text:p text:style-name="P14"/>
      <text:p text:style-name="P26"><text:span text:style-name="T24">Здоровье человека - определенное физиологическое (соматическое и психическое) состояние организма, при котором все его составляющие функционируют нормально. Такое состояние предполагает сохранение в норме анатомической целости органов и тканей, их физиологических функций, отсутствие заболеваний и патологических состояний. Здоровье человека как объект группы преступлений, описанных в гл. 16, выступает в качестве основного объекта. Нормы других глав также осуществляют охрану здоровья лица, но уже в качестве дополнительного - обязательного или факультативного - объекта (например, в ст. 126, 131, 139, 150, 161УК).</text:span></text:p>
      <text:p text:style-name="P26"><text:span text:style-name="T24">В Уголовно-правовом смысле причинение вреда здоровью – противоправное, совершенное виновно причинение вреда здоровью другого человека, выразившееся в нарушении анатомической целостности его тела либо в нарушении функций органов человека и организма в целом.</text:span></text:p>
      <text:p text:style-name="P26"><text:span text:style-name="T24">Причинение вреда здоровью должно быть результатом противоправного деяния. К таковым нельзя отнести состояние необходимой обороны, крайней необходимости, выполнение профессиональных обязанностей (врачом), трансплантация органов (тканей) с согласия донора и реципиента и иные узаконенные основания</text:span><text:note text:id="ftn19" text:note-class="footnote"><text:note-citation>19</text:note-citation><text:note-body><text:p text:style-name="P51"><text:span text:style-name="footnote_20_reference"><text:span text:style-name="T6"/></text:span><text:span text:style-name="T6"> Пашинян Г. А., Ившин И. В. Проблемы квалификации деяний, посягающих на здоровье человека, в связи с введением в действие Медицинских критериев определения степени тяжести вреда, причиненного здоровью человека // ПЭМ. 2009. №33-1. </text:span></text:p></text:note-body></text:note><text:span text:style-name="T24">.</text:span></text:p>
      <text:p text:style-name="P26"><text:span text:style-name="T24">Для определения степени тяжести вреда, причиненного здоровью человека, достаточно наличия одного из квалифицирующих признаков. При наличии нескольких квалифицирующих признаков тяжесть вреда, причиненного здоровью человека, определяется по тому признаку, который соответствует большей степени тяжести вреда (пункт 5 Правил от 17.08.2007 № 522).</text:span></text:p>
      <text:p text:style-name="P26"><text:span text:style-name="T24">Следует помнить, что не для всех повреждений возможно установление степени тяжести. По способам повреждений в законодательстве различают побои, истязания, мучения. Вопрос о них разрешают органы дознания, следствия и суда. Экспертом устанавливается только характер таких повреждений, его локализация, признаки, давность и механизм их образования. В соответствии с пунктом 13 Правил от 17.08.2007 № 522 степень тяжести вреда, причиненного здоровью человека, выразившегося в неизгладимом обезображивании его лица, определяется судом. Производство судебно-медицинской экспертизы ограничивается лишь установлением неизгладимости указанного повреждения.</text:span></text:p>
      <text:p text:style-name="P26"><text:span text:style-name="T24">Вред, причиненный здоровью человека, определяется в зависимости от степени его тяжести (тяжкий вред, средней тяжести вред и легкий вред) на основании квалифицирующих признаков и в соответствии с медицинскими критериями определения степени тяжести вреда, причиненного здоровью человека. </text:span></text:p>
      <text:p text:style-name="P26"><text:span text:style-name="T24">Постановлением Правительства РФ от 17.08.2007 № 522 «Об утверждении Правил определения степени тяжести вреда, причиненного здоровью человека» утверждены соответствующие Правила. В соответствии с этими Правилами под вредом, причиненным здоровью человека, понимается нарушение анатомической целостности и физиологической функции органов и тканей человека в результате воздействия физических, химических, биологических и психических факторов внешней среды. </text:span></text:p>
      <text:p text:style-name="P26"><text:soft-page-break/><text:span text:style-name="T24">Квалифицирующими признаками тяжести вреда, причиненного здоровью человека, являются: </text:span></text:p>
      <text:p text:style-name="P28"><text:span text:style-name="T23"><text:s/>Критерии легкого вреда здоровью.</text:span></text:p>
      <text:p text:style-name="P28"><text:span text:style-name="T23">Легкий вред здоровью - это вред, вызвавший кратковременное расстройство здоровья или незначительную стойкую утрату общей трудоспособности.</text:span></text:p>
      <text:p text:style-name="P28"><text:span text:style-name="T23">Кратковременным считают расстройство здоровья, продолжающееся менее трех недель (менее 21 дня).</text:span></text:p>
      <text:p text:style-name="P28"><text:span text:style-name="T23">Незначительная стойкая утрата общей трудоспособности - это утрата трудоспособности в размере 5 %</text:span></text:p>
      <text:p text:style-name="P12"><text:span text:style-name="T18"><text:s/>Критерии средней тяжести вреда здоровью.</text:span></text:p>
      <text:p text:style-name="P12"><text:span text:style-name="T18">Средней тяжести вред здоровью - вред, не опасный для жизни человека и не повлекший последствий, указанных в ст. 111 настоящего Кодекса, но вызвавший длительное расстройство здоровья или значительную стойкую утрату общей трудоспособности менее чем на одну треть.</text:span></text:p>
      <text:p text:style-name="P12"><text:span text:style-name="T18">Под длительным расстройством здоровья понимают непосредственно связанные с повреждением последствия продолжительностью свыше трех недель (более 21 дня).</text:span></text:p>
      <text:p text:style-name="P12"><text:span text:style-name="T18">Не следует смешивать длительность расстройства здоровья с продолжительностью временной нетрудоспособности и длительностью лечения. Эксперт учитывает эти сроки, однако решающее значение при определении степени тяжести повреждения имеет длительность расстройства здоровья.</text:span></text:p>
      <text:p text:style-name="P12"><text:span text:style-name="T18">К значительной стойкой утрате трудоспособности менее чем на одну треть относят утрату трудоспособности от 10 до 30 % включительно.</text:span></text:p>
      <text:p text:style-name="P12"><text:span text:style-name="T18"><text:s/>Критерии тяжкого вреда, причиненного здоровью.</text:span></text:p>
      <text:p text:style-name="P12"><text:span text:style-name="T18">1. Опасным для жизни является вред здоровью, вызывающий состояние, угрожающее жизни, которое может закончиться смертью. Предотвращение смертельного исхода в результате оказания медицинской помощи не изменяет оценку вреда здоровью как опасного для жизни. Опасным для жизни вредом здоровью могут быть как телесные повреждения, так и заболевания и патологические состояния.</text:span></text:p>
      <text:p text:style-name="P12"><text:span text:style-name="T18">Опасными для жизни повреждениями являются:</text:span></text:p>
      <text:p text:style-name="P12"><text:span text:style-name="T18">1) повреждения, которые по своему характеру создают угрозу для жизни потерпевшего и могут привести его к смерти;</text:span></text:p>
      <text:p text:style-name="P12"><text:span text:style-name="T18">2) повреждения, вызвавшие развитие угрожающего жизни состояния, возникновение которого не имеет случайного характера.</text:span></text:p>
      <text:p text:style-name="P12"><text:span text:style-name="T18">Таким образом, медицинские критерии являются медицинской характеристикой квалифицирующих признаков, которые используются для определения степени тяжести вреда, причиненного здоровью человека, при производстве судебно-медицинской экспертизы в гражданском, административном и уголовном судопроизводстве на основании определения суда, постановления судьи, лица, производящего дознание, следователя.</text:span></text:p>
      <text:p text:style-name="P16"/>
      <text:list xml:id="list26695945" text:continue-numbering="true" text:style-name="Outline">
        <text:list-item>
          <text:list>
            <text:list-item>
              <text:h text:style-name="P25" text:outline-level="2"><text:bookmark-start text:name="_Toc38636896"/><text:span text:style-name="T4">2.3. Особенности уголовной ответственности за причинение вреда здоровью человека при совершении отдельных видов преступлений</text:span><text:bookmark-end text:name="_Toc38636896"/></text:h>
            </text:list-item>
          </text:list>
        </text:list-item>
      </text:list>
      <text:p text:style-name="P17"/>
      <text:p text:style-name="P17"/>
      <text:p text:style-name="P18"><text:span text:style-name="T20">В данном параграфе мы бы хотели рассмотреть такие составы как ст. 116 УК РФ «Побои» и ст. 117 УК РФ «Истязания»</text:span></text:p>
      <text:p text:style-name="P18"><text:soft-page-break/><text:span text:style-name="T18">В соответствии с положениями статьи 8 Уголовного кодекса РФ основанием для наступления уголовной ответственности за нанесение побоев является совершение гражданином деяния, содержащего все признаки состава преступления, предусмотренного статьей 116 УК РФ.</text:span></text:p>
      <text:p text:style-name="P18"><text:span text:style-name="T18">Поскольку изменения в статью 116 Уголовного кодекса, установили новый порядок наступления уголовной ответственности за нанесение побоев, то фактически часть 1 статьи 116 УК РФ была декриминализирована и упразднена. </text:span></text:p>
      <text:p text:style-name="P18"><text:span text:style-name="T18">Ответственность за деяние, ранее подпадавшие под действие части 1 статьи 116 УК РФ, теперь является административным правонарушением, ответственность за которое предусмотрено статьей 6.1.1. «Побои» Кодекса Российской Федерации об административных правонарушениях (изменения в КоАП, вступившие в силу 03.10.2016 г.). <text:s text:c="2"/></text:span></text:p>
      <text:p text:style-name="P18"><text:span text:style-name="T18">Вместе с тем, указанными изменениями, был введен новый квалифицированный состав побоев – статья 116.1 УК РФ «Нанесение побоев лицом, подвергнутым административному наказанию». Сама же статья 116 «Побои» претерпела изменения и состоит из одной части, имеет расширенный перечень дополнительных квалифицирующих признаков</text:span><text:note text:id="ftn20" text:note-class="footnote"><text:note-citation>20</text:note-citation><text:note-body><text:p text:style-name="P52"><text:span text:style-name="footnote_20_reference"><text:span text:style-name="T6"/></text:span><text:span text:style-name="T6"> Шульга А.В., Кашапова Ю.Д. К вопросу об уголовной ответственности за побои // Научный журнал КубГАУ Scientific Journal of KubSAU. 2017. №128. </text:span></text:p></text:note-body></text:note><text:span text:style-name="T18">. </text:span></text:p>
      <text:p text:style-name="P18"><text:span text:style-name="T18">Таким образом, к уголовной ответственности по статье 116 УК РФ привлекаются лица, достигшие возраста шестнадцати лет, которые нанесли побои, либо совершили иные насильственные действия, причинившие физическую боль, но не повлекшие последствий в виде причинения потерпевшему легкого вреда здоровью, указанному в статье 115 Уголовного кодекса РФ. </text:span></text:p>
      <text:p text:style-name="P18"><text:span text:style-name="T18">Для привлечения к ответственности по статье 116 Уголовного кодекса РФ виновный должен нанести побои или совершить иные насильственные действия при следующих обстоятельствах: </text:span></text:p>
      <text:p text:style-name="P12"><text:span text:style-name="T17">• </text:span><text:span text:style-name="T18">из хулиганских побуждений;</text:span></text:p>
      <text:p text:style-name="P18"><text:span text:style-name="T17">• </text:span><text:span text:style-name="T18">по мотивам политической, идеологической, расовой, национальной или религиозной вражды или ненависти;</text:span></text:p>
      <text:p text:style-name="P18"><text:span text:style-name="T17">• </text:span><text:span text:style-name="T18">по мотивам ненависти или вражды в отношении какой-либо социальной группы.</text:span></text:p>
      <text:p text:style-name="P18"><text:span text:style-name="T18">При отсутствии указанных выше квалифицированных признаков нанесение побоев должно быть квалифицировано как административное правонарушение, ответственность за которое предусмотрено статьей 6.1.1. КоАП.</text:span></text:p>
      <text:p text:style-name="P18"><text:span text:style-name="T18">Побои может повлечь для виновного: обязательные работы, исправительные работы, ограничение свободы, принудительные работы, арест, либо лишение свободы.</text:span></text:p>
      <text:p text:style-name="P18"><text:span text:style-name="T18">В случае нанесения побоев лицом, ранее подвергнутым к административной ответственности по статье 6.1.1. КоАП, он несет уголовную ответственность, предусмотренную статьей 116.1 УК РФ «Нанесение побоев лицом, подвергнутым административному наказанию». <text:line-break/>Уголовное преследование по статье 116 в отношении лица, причинившего побои, начинается с момента возбуждения в отношении него уголовного дела по статье 116 УК РФ, либо с момента вручения ему уведомления о наличии в отношении него подозрения в совершении преступления, предусмотренного ст. 116 УК РФ.</text:span></text:p>
      <text:p text:style-name="P18"><text:span text:style-name="T18">УК определяет истязание как причинение жертве этого преступления физических или психических страданий посредством систематического нанесения побоев или прочих насильственных действий.</text:span></text:p>
      <text:p text:style-name="P18"><text:span text:style-name="T18">Страдания в этом определении – мучения, боль, особенно сильные переживания. Они могут быть физическими либо нравственными. Психические страдания вследствие действий, не связанных с насилием, без физического контакта с жертвой, не влекут наказания по анализируемой статье. Это могут быть, например, постоянные унижения или оскорбления. Такие действия могут быть наказуемы по иным нормам УК, устанавливающим ответственность за, например, угрозы, хулиганство, клевету. Побои – в данном случае нанесение телесных повреждений, которые либо не стали причиной наступившего вреда здоровью потерпевшего, либо повлекли для него легкий вред. Это могут быть избиение, удары как руками, ногами, так и какими-то предметами. При этом такие удары и другие подобные воздействия на потерпевшего должны быть неоднократны.</text:span></text:p>
      <text:p text:style-name="P18"><text:span text:style-name="T18">Прочие насильственные действия – могут причинять боль и мучения, это болезненные неоднократные или длительные воздействия на жертву. Это могут быть уколы колющими предметами, поверхностные сечения кожи режущими предметами, выкручивание конечностей, выдергивание, таскание за волосы, щипки, укусы, царапание, ожоги горячими предметами, жидкостями, химическими веществами, электрическим током, насильственные действия оскорбительного характера и т. д. К таким действиям можно отнести и лишение пищи, воды, оставление жертвы в потенциально опасных условиях, например в холоде, помещении с большим количеством газа, пыли</text:span><text:note text:id="ftn21" text:note-class="footnote"><text:note-citation>21</text:note-citation><text:note-body><text:p text:style-name="P53"><text:span text:style-name="footnote_20_reference"><text:span text:style-name="T6"/></text:span><text:span text:style-name="T6"> А.Б. Кирюхин К вопросу об уголовной ответственности за истязание // Вестник Московского университета МВД России. 2017. №6. </text:span></text:p></text:note-body></text:note><text:span text:style-name="T18">.</text:span></text:p>
      <text:p text:style-name="P18"><text:span text:style-name="T18">Истязание – одно из преступлений против здоровья человека, обладающее некоторыми особенностями и только ему присущими признаками, позволившими выделить этот состав отдельно. 117 статья УК включает в себя 2 части, устанавливающие меру наказания за простой состав и за истязание с отягчающими наказание признаками.</text:span></text:p>
      <text:p text:style-name="P18"><text:span text:style-name="T18">Истязание без квалифицирующих признаков может повлечь для виновного: ограничение свободы; принудительные работы; лишение свободы. Срок любого из названных видов наказаний не может превышать трех лет</text:span></text:p>
      <text:p text:style-name="P18"><text:span text:style-name="T18">Единственно возможное наказание за истязание при отягчающих обстоятельствах – полная изоляция от общества в местах лишения свободы. Продолжительность его не может быть меньше 3 и больше 7 лет</text:span></text:p>
      <text:p text:style-name="P18"><text:span text:style-name="T18">Таким образом, были рассмотрены два схожих состава преступления «Побои» и «Истязания». Проведенное сравнение позволило нам разграничить их и выявить особенности привлечения к ответственности за совершение данных преступлений.</text:span></text:p>
      <text:p text:style-name="P5"/>
      <text:list xml:id="list26710510" text:continue-numbering="true" text:style-name="Outline">
        <text:list-item>
          <text:h text:style-name="P57" text:outline-level="1"><text:bookmark-start text:name="_Toc38636897"/><text:span text:style-name="T5">ЗАКЛЮЧЕНИЕ</text:span><text:bookmark-end text:name="_Toc38636897"/></text:h>
        </text:list-item>
      </text:list>
      <text:p text:style-name="P9"/>
      <text:p text:style-name="P12"><text:span text:style-name="T14">В работе была рассмотрена глава 16 УК РФ, а именно, преступления против здоровья личности. Право на здоровье, в отличие от других прав человека, сравнительно недавно стало предусматриваться конституциями многих стран мира. В конституциях XVIII - XIX вв. не было упоминаний о праве на здоровье, хотя другие права человека и провозглашались. В международном масштабе право человека на здоровье было признано в 1948 г.: «Каждый человек имеет право на такой жизненный уровень, включая питание, одежду, жилище, медицинский уход и требуемое социальное обслуживание, который необходим для поддержания здоровья и благополучия его самого и его семьи».</text:span></text:p>
      <text:p text:style-name="P12"><text:span text:style-name="T10">Здоровье человека как определенное физиологическое состояние организма, при котором все его системы, части и органы функционируют нормально, является важнейшим социальным благом и охраняется государством (ст. 41 Конституции РФ).</text:span></text:p>
      <text:p text:style-name="P26"><text:span text:style-name="T23">Понятие «вред здоровью» в уголовном законе не раскрывается. Определение вида вреда производилось в соответствии с судебно-медицинской экспертизой тяжести вреда здоровью на основании критериев, указанных в Постановлении Правительства РФ от 17 августа 2007 г. № 522 «Об утверждении Правил определения степени тяжести вреда, причиненного здоровью человека».</text:span></text:p>
      <text:p text:style-name="P26"><text:span text:style-name="T23">Причинение вреда здоровью должно быть результатом уголовно наказуемого деяния (действия или бездействия). Вред здоровью потерпевшего, причиненный в состоянии необходимой обороны, крайней необходимости, при выполнении профессиональных обязанностей и иных законных действий, исключает его уголовно-правовое значение. Однако согласие лица на причинение вреда его здоровью другим лицом само по себе не исключает квалификации деяния как определенного противоправного посягательства на здоровье.</text:span></text:p>
      <text:p text:style-name="P26"><text:span text:style-name="T23">Квалификация преступлений против здоровья имеет очень большое значение для установления справедливого наказания, в связи с этим представляется абсолютно необходимой существующая в настоящее время подробная дифференциация деяний, содержащаяся в статьях УК РФ</text:span></text:p>
      <text:p text:style-name="P26"><text:span text:style-name="T23">Родовым объектом указанных преступление является сам по себе человек (личность), рассматриваемый не только как биологический индивид, но и как существо социальное, то есть участник (субъект) общественных отношений.</text:span></text:p>
      <text:p text:style-name="P26"><text:span text:style-name="T23">Видовым объектом преступлений, является здоровье человека, независимо от его национальной и расовой принадлежности, происхождения и возраста, социального положения, рода занятий, состояния здоровья и т.п.</text:span></text:p>
      <text:p text:style-name="P26"><text:span text:style-name="T23">Все преступления, связанные с причинением вреда здоровью можно поделить на четыре группы:</text:span></text:p>
      <text:p text:style-name="P26"><text:span text:style-name="T23">1. причинение вреда здоровью различной степени тяжести (ст.111-115, 118);</text:span></text:p>
      <text:p text:style-name="P26"><text:span text:style-name="T23">2. преступления (ст.116-117) сопряженные со свершением систематических насильственных действий;</text:span></text:p>
      <text:p text:style-name="P26"><text:span text:style-name="T23">3. преступления, не сопряженные с насилием, но ставящие в опасность здоровье человека (ст.121-122);</text:span></text:p>
      <text:p text:style-name="P26"><text:span text:style-name="T23">4. преступления, ставящие в опасность жизнь и здоровье человека (ст.119, 120, 123-125)</text:span></text:p>
      <text:p text:style-name="P26"><text:span text:style-name="T23">При этом каждый состав преступления имеет как свои индивидуальные черты, так и схожие признаки, объединяющие данные преступления в группы.</text:span></text:p>
      <text:p text:style-name="P26"><text:span text:style-name="T23">Таким образом, мы приходим к выводу, что преступления против здоровья - это предусмотренные гл. 16 УК общественно опасные деяния, причиняющие вред здоровью человека как определенному физиологическому состоянию, обеспечивающему нормальное биологическое функционирование организма и участие человека в общественных отношениях.</text:span></text:p>
      <text:p text:style-name="P11"><text:bookmark-start text:name="_Toc38636898"/><text:bookmark-start text:name="_Toc35880432"/><text:span text:style-name="T26">Список использованных источников</text:span><text:bookmark-end text:name="_Toc38636898"/><text:bookmark-end text:name="_Toc35880432"/></text:p>
      <text:p text:style-name="P1"/>
      <text:list xml:id="list2120713657289996823" text:style-name="WWNum6">
        <text:list-item>
          <text:p text:style-name="P30"><text:span text:style-name="T25">Нормативные акты:</text:span></text:p>
        </text:list-item>
      </text:list>
      <text:p text:style-name="P31"/>
      <text:list xml:id="list26713562" text:continue-numbering="true" text:style-name="WWNum6">
        <text:list-item>
          <text:p text:style-name="P60"><text:span text:style-name="T10">Конституция Российской Федерации (принята всенародным голосованием 12.12.1993 с изменениями, одобренными в ходе общероссийского голосования 01.07.2020) // Российская газета. - № 144. - 2020. - 4 июля. </text:span></text:p>
        </text:list-item>
        <text:list-item>
          <text:p text:style-name="P60"><text:soft-page-break/><text:span text:style-name="T10">Уголовный кодекс Российской Федерации от 13.06.1996 № 63-ФЗ (ред. от 05.04.2021) // Российская газета. - № 113. - 18 июня. - 1996; 2021. - № 76.</text:span></text:p>
        </text:list-item>
        <text:list-item>
          <text:p text:style-name="P60"><text:span text:style-name="T18">Об утверждении Правил определения степени тяжести вреда, причиненного здоровью человека: Постановление Правительства РФ от 17 августа 2007 г. № 522 (с изменениями и дополнениями) // Российская газета. - 24 августа. - 2007 г.</text:span></text:p>
        </text:list-item>
        <text:list-item>
          <text:p text:style-name="P60"><text:span text:style-name="T10">Указ Президиума Верховного Совета РСФСР от 5 января 1988 г. // Ведомости Верховного Совета РСФСР. - 1988. - № 2. - ст. № 35.</text:span></text:p>
        </text:list-item>
        <text:list-item>
          <text:p text:style-name="P60"><text:span text:style-name="T10"><text:s/>Указ Президиума Верховного Совета РСФСР от 31 августа 1987 г. // Ведомости Верховного Совета РСФСР. - 1987. - № 36. - ст. - 1295.</text:span></text:p>
        </text:list-item>
        <text:list-item>
          <text:p text:style-name="P60"><text:span text:style-name="T10"><text:s/>Закон РФ от 29 апреля 1993 г. // Ведомости Съезда народных депутатов Российской Федерации и Верховного Совета Российской Федерации. - 1993. - № 22. - ст. - 789.</text:span></text:p>
        </text:list-item>
        <text:list-item>
          <text:p text:style-name="P60"><text:span text:style-name="T18">Указ Президиума Верховного Совета РСФСР от 20 октября 1971 г. «Об усилении ответственности за распространение венерических заболеваний» // Ведомости Верховного Совета РСФСР. - 1971. - № 42. - ст. 881.</text:span></text:p>
        </text:list-item>
        <text:list-item>
          <text:p text:style-name="P60"><text:span text:style-name="T18">Уголовный кодекс РСФСР» (утв. ВС РСФСР 27.10.1960) (ред. от 30.07.1996) // Ведомости ВС РСФСР. - 1960. - № 40. - ст. 591.</text:span></text:p>
        </text:list-item>
        <text:list-item>
          <text:p text:style-name="P60"><text:span text:style-name="T18"><text:s/>УГОЛОВНЫЙ КОДЕКС Р.С.Ф.С.Р. РЕДАКЦИИ 1926 ГОДА. (с изм. и доп., внесенными Постановлениями ЦИК СССР. от 19.02.1926 - СЗ, 1926, № 9, ст. 71; от 05.03.1926 - СЗ, 1926, № 15, ст. 106) //</text:span><text:span text:style-name="T6"> </text:span><text:span text:style-name="T18">СУ РСФСР. – 1926. - № 80. - ст. 600</text:span></text:p>
        </text:list-item>
        <text:list-item>
          <text:p text:style-name="P60"><text:span text:style-name="T18">Постановление ВЦИК от 01.06.1922 «О введении в действие Уголовного Кодекса Р.С.Ф.С.Р // СУ РСФСР. - 1922. - № 15. - ст. 153</text:span></text:p>
        </text:list-item>
      </text:list>
      <text:p text:style-name="P20"/>
      <text:p text:style-name="P21"><text:span text:style-name="T16">2. Периодические издания и учебная литература:</text:span></text:p>
      <text:p text:style-name="P32"/>
      <text:list xml:id="list2205066265905153617" text:style-name="WWNum8">
        <text:list-item>
          <text:p text:style-name="P33"><text:span text:style-name="T8">Авдеев М.И. Преступления против личности и уголовно-правовая терминология // Правоведение. - 1979.- № 2. - 130 с.</text:span></text:p>
        </text:list-item>
        <text:list-item>
          <text:p text:style-name="P33"><text:span text:style-name="T8">Бабичев А.Г. Убийство и пути оптимизации уголовного законодательства в системе посягательств на жизнь человека // Вестник УЮИ. - 2013. - №1 (59). </text:span></text:p>
        </text:list-item>
        <text:list-item>
          <text:p text:style-name="P33"><text:span text:style-name="T8">Векленко В.А. Уголовно-правовой анализ понятия «вред здоровью» / В. А. Векленко, М. Галюкова // Уголовное право. - 2007. - № 1. – 125 с.</text:span></text:p>
        </text:list-item>
        <text:list-item>
          <text:p text:style-name="P33"><text:span text:style-name="T8">Гавриленко А.А.: «К понятию «Личность обвиняемого» в уголовном судопроизводстве» // Сибирский юридический вестник. - 2003. - №4. – 156 с.</text:span></text:p>
        </text:list-item>
        <text:list-item>
          <text:p text:style-name="P33"><text:span text:style-name="T8">Кирюхин А.Б. «К вопросу об уголовной ответственности за истязание» // Вестник Московского университета МВД России. - 2017. - №6.- 79 с. </text:span></text:p>
        </text:list-item>
        <text:list-item>
          <text:p text:style-name="P61"><text:span text:style-name="T11">Уголовное право России. Общая часть: Учебник //Под редакцией. В.П. Ревина. - М.: Юстицинформ. - 2016. - 580 с</text:span></text:p>
        </text:list-item>
        <text:list-item>
          <text:p text:style-name="P33"><text:span text:style-name="T8">Наумов А. В. Российское уголовное право. Общая часть. Курс лекций. М. - 1997.- 352 с.</text:span></text:p>
        </text:list-item>
        <text:list-item>
          <text:p text:style-name="P33"><text:span text:style-name="T8">Новое уголовное уложение, выс. утв. 22 марта 1903 г. : С прил. предм. алф. указ. - Неофиц. изд. - Санкт-Петербург : кн. маг. В.П. Анисимова. - 1903. - 253 с</text:span></text:p>
        </text:list-item>
        <text:list-item>
          <text:p text:style-name="P33"><text:span text:style-name="T8">Пашинян Г. А., Ившин И. В. Проблемы квалификации деяний, посягающих на здоровье человека, в связи с введением в действие Медицинских критериев определения степени тяжести вреда, причиненного здоровью человека // ПЭМ. 2009. №33-1. </text:span></text:p>
        </text:list-item>
        <text:list-item>
          <text:p text:style-name="P33"><text:soft-page-break/><text:span text:style-name="T8"><text:s/></text:span><text:span text:style-name="T12">Тихомиров</text:span><text:span text:style-name="T8"> </text:span><text:span text:style-name="T12">А</text:span><text:span text:style-name="T8">.</text:span><text:span text:style-name="T12">В</text:span><text:span text:style-name="T8">. Медицинское право: Практическое пособие. М; Статут. - l998. - 64 с.</text:span></text:p>
        </text:list-item>
        <text:list-item>
          <text:p text:style-name="P33"><text:span text:style-name="T8">Шульга А.В., Кашапова Ю.Д. К вопросу об уголовной ответственности за побои // Научный журнал КубГАУ - Scientific Journal of KubSAU. - 2017. - №128. </text:span></text:p>
        </text:list-item>
      </text:list>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line-height-at-least="0.176cm" fo:orphans="0" fo:widows="0" fo:hyphenation-ladder-count="no-limit"/>
      <style:text-properties style:font-name="Times New Roman" fo:font-size="12pt" fo:language="de" fo:country="DE" style:letter-kerning="true" style:font-name-asian="Andale Sans UI" style:font-size-asian="12pt" style:language-asian="fa" style:country-asian="IR" style:font-name-complex="Tahoma1" style:font-size-complex="12pt" style:language-complex="fa" style:country-complex="IR"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ru" style:country-asian="RU"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tml-tag"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Основной_20_текст_20_Знак" style:display-name="Основной текст Знак" style:family="text" style:parent-style-name="Default_20_Paragraph_20_Font">
      <style:text-properties style:font-name="Times New Roman" fo:font-size="12pt" fo:language="de" fo:country="DE" style:letter-kerning="true" style:font-name-asian="Andale Sans UI" style:font-size-asian="12pt" style:language-asian="fa" style:country-asian="IR" style:font-name-complex="Tahoma1" style:font-size-complex="12pt" style:language-complex="fa" style:country-complex="IR"/>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ListLabel_20_1"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style-name="ListLabel_20_1"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5.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3"/>
    <style:master-page style:name="First_20_Page" style:display-name="First Page" style:page-layout-name="Mpm4" style:next-style-name="Standard"/>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Contents_20_1">
      <style:paragraph-properties>
        <style:tab-stops>
          <style:tab-stop style:position="16.732cm" style:type="right" style:leader-style="dotted" style:leader-text="."/>
        </style:tab-stops>
      </style:paragraph-properties>
    </style:style>
    <style:style style:name="P2" style:family="paragraph" style:parent-style-name="Header">
      <style:paragraph-properties fo:text-align="center" style:justify-single-word="false"/>
    </style:style>
    <style:style style:name="P3" style:family="paragraph" style:parent-style-name="Heading_20_1">
      <style:paragraph-properties fo:break-before="page"/>
    </style:style>
    <style:style style:name="P4" style:family="paragraph" style:parent-style-name="Title">
      <style:paragraph-properties fo:line-height="100%"/>
    </style:style>
    <style:style style:name="P5" style:family="paragraph" style:parent-style-name="footnote_20_text" style:master-page-name="Converted1">
      <style:paragraph-properties fo:margin-left="0cm" fo:margin-right="0cm" fo:text-align="justify" style:justify-single-word="false" fo:text-indent="1.251cm" style:auto-text-indent="false" style:page-number="auto"/>
    </style:style>
    <style:style style:name="P6" style:family="paragraph" style:parent-style-name="footnote_20_text" style:master-page-name="Converted2">
      <style:paragraph-properties fo:margin-left="0cm" fo:margin-right="0cm" fo:text-align="justify" style:justify-single-word="false" fo:text-indent="1.251cm" style:auto-text-indent="false" style:page-number="auto"/>
    </style:style>
    <style:style style:name="P7" style:family="paragraph" style:parent-style-name="footnote_20_text" style:master-page-name="Converted3">
      <style:paragraph-properties fo:margin-left="0cm" fo:margin-right="0cm" fo:text-align="justify" style:justify-single-word="false" fo:text-indent="1.251cm" style:auto-text-indent="false" style:page-number="auto"/>
    </style:style>
    <style:style style:name="P8" style:family="paragraph" style:parent-style-name="footnote_20_text" style:master-page-name="Converted4">
      <style:paragraph-properties fo:margin-left="0cm" fo:margin-right="0cm" fo:text-align="justify" style:justify-single-word="false" fo:text-indent="1.251cm" style:auto-text-indent="false" style:page-number="auto"/>
    </style:style>
    <style:style style:name="P9" style:family="paragraph" style:parent-style-name="footnote_20_text" style:master-page-name="Converted5">
      <style:paragraph-properties fo:margin-left="0cm" fo:margin-right="0cm" fo:text-align="justify" style:justify-single-word="false" fo:text-indent="1.251cm" style:auto-text-indent="false" style:page-number="auto"/>
    </style:style>
    <style:style style:name="P10" style:family="paragraph" style:parent-style-name="footnote_20_text" style:master-page-name="Converted6">
      <style:paragraph-properties fo:margin-left="0cm" fo:margin-right="0cm" fo:text-align="justify" style:justify-single-word="false" fo:text-indent="1.251cm" style:auto-text-indent="false" style:page-number="auto"/>
    </style:style>
    <style:style style:name="P11" style:family="paragraph" style:parent-style-name="footnote_20_text" style:master-page-name="Converted7">
      <style:paragraph-properties fo:margin-left="0cm" fo:margin-right="0cm" fo:text-align="justify" style:justify-single-word="false" fo:text-indent="1.251cm" style:auto-text-indent="false" style:page-number="auto"/>
    </style:style>
    <style:style style:name="P12" style:family="paragraph" style:parent-style-name="footnote_20_text" style:master-page-name="Converted8">
      <style:paragraph-properties fo:margin-left="0cm" fo:margin-right="0cm" fo:text-align="justify" style:justify-single-word="false" fo:text-indent="1.251cm" style:auto-text-indent="false" style:page-number="auto"/>
    </style:style>
    <style:style style:name="P13" style:family="paragraph" style:parent-style-name="footnote_20_text" style:master-page-name="Converted9">
      <style:paragraph-properties fo:margin-left="0cm" fo:margin-right="0cm" fo:text-align="justify" style:justify-single-word="false" fo:text-indent="1.251cm" style:auto-text-indent="false" style:page-number="auto"/>
    </style:style>
    <style:style style:name="P14" style:family="paragraph" style:parent-style-name="footnote_20_text" style:master-page-name="Converted10">
      <style:paragraph-properties fo:margin-left="0cm" fo:margin-right="0cm" fo:text-align="justify" style:justify-single-word="false" fo:text-indent="1.251cm" style:auto-text-indent="false" style:page-number="auto"/>
    </style:style>
    <style:style style:name="P15" style:family="paragraph" style:parent-style-name="footnote_20_text" style:master-page-name="Converted11">
      <style:paragraph-properties fo:margin-left="0cm" fo:margin-right="0cm" fo:text-align="justify" style:justify-single-word="false" fo:text-indent="1.251cm" style:auto-text-indent="false" style:page-number="auto"/>
    </style:style>
    <style:style style:name="P16" style:family="paragraph" style:parent-style-name="footnote_20_text" style:master-page-name="Converted12">
      <style:paragraph-properties fo:margin-left="0cm" fo:margin-right="0cm" fo:text-align="justify" style:justify-single-word="false" fo:text-indent="1.251cm" style:auto-text-indent="false" style:page-number="auto"/>
    </style:style>
    <style:style style:name="P17" style:family="paragraph" style:parent-style-name="footnote_20_text" style:master-page-name="Converted13">
      <style:paragraph-properties fo:margin-left="0cm" fo:margin-right="0cm" fo:text-align="justify" style:justify-single-word="false" fo:text-indent="1.251cm" style:auto-text-indent="false" style:page-number="auto"/>
    </style:style>
    <style:style style:name="P18" style:family="paragraph" style:parent-style-name="footnote_20_text" style:master-page-name="Converted14">
      <style:paragraph-properties fo:margin-left="0cm" fo:margin-right="0cm" fo:text-align="justify" style:justify-single-word="false" fo:text-indent="1.251cm" style:auto-text-indent="false" style:page-number="auto"/>
    </style:style>
    <style:style style:name="P19" style:family="paragraph" style:parent-style-name="footnote_20_text" style:master-page-name="Converted15">
      <style:paragraph-properties fo:margin-left="0cm" fo:margin-right="0cm" fo:text-align="justify" style:justify-single-word="false" fo:text-indent="1.251cm" style:auto-text-indent="false" style:page-number="auto"/>
    </style:style>
    <style:style style:name="P20" style:family="paragraph" style:parent-style-name="footnote_20_text" style:master-page-name="Converted16">
      <style:paragraph-properties fo:margin-left="0cm" fo:margin-right="0cm" fo:text-align="justify" style:justify-single-word="false" fo:text-indent="1.251cm" style:auto-text-indent="false" style:page-number="auto"/>
    </style:style>
    <style:style style:name="P21" style:family="paragraph" style:parent-style-name="footnote_20_text" style:master-page-name="Converted17">
      <style:paragraph-properties fo:margin-left="0cm" fo:margin-right="0cm" fo:text-align="justify" style:justify-single-word="false" fo:text-indent="1.251cm" style:auto-text-indent="false" style:page-number="auto"/>
    </style:style>
    <style:style style:name="P22" style:family="paragraph" style:parent-style-name="footnote_20_text" style:master-page-name="Converted18">
      <style:paragraph-properties fo:margin-left="0cm" fo:margin-right="0cm" fo:text-align="justify" style:justify-single-word="false" fo:text-indent="1.251cm" style:auto-text-indent="false" style:page-number="auto"/>
    </style:style>
    <style:style style:name="P23" style:family="paragraph" style:parent-style-name="footnote_20_text" style:master-page-name="Converted19">
      <style:paragraph-properties fo:margin-left="0cm" fo:margin-right="0cm" fo:text-align="justify" style:justify-single-word="false" fo:text-indent="1.251cm" style:auto-text-indent="false" style:page-number="auto"/>
    </style:style>
    <style:style style:name="P24" style:family="paragraph" style:parent-style-name="footnote_20_text" style:master-page-name="Converted20">
      <style:paragraph-properties fo:margin-left="0cm" fo:margin-right="0cm" fo:text-align="justify" style:justify-single-word="false" fo:text-indent="1.251cm" style:auto-text-indent="false" style:page-number="auto"/>
    </style:style>
    <style:style style:name="P25" style:family="paragraph" style:parent-style-name="footnote_20_text" style:master-page-name="Converted21">
      <style:paragraph-properties fo:margin-left="0cm" fo:margin-right="0cm" fo:text-align="justify" style:justify-single-word="false" fo:text-indent="1.251cm" style:auto-text-indent="false" style:page-number="auto"/>
    </style:style>
    <style:style style:name="P26" style:family="paragraph" style:parent-style-name="footnote_20_text" style:master-page-name="Converted22">
      <style:paragraph-properties fo:margin-left="0cm" fo:margin-right="0cm" fo:text-align="justify" style:justify-single-word="false" fo:text-indent="1.251cm" style:auto-text-indent="false" style:page-number="auto"/>
    </style:style>
    <style:style style:name="P27" style:family="paragraph" style:parent-style-name="footnote_20_text" style:master-page-name="Converted23">
      <style:paragraph-properties fo:margin-left="0cm" fo:margin-right="0cm" fo:text-align="justify" style:justify-single-word="false" fo:text-indent="1.251cm" style:auto-text-indent="false" style:page-number="auto"/>
    </style:style>
    <style:style style:name="P28" style:family="paragraph" style:parent-style-name="footnote_20_text" style:master-page-name="Converted24">
      <style:paragraph-properties fo:margin-left="0cm" fo:margin-right="0cm" fo:text-align="justify" style:justify-single-word="false" fo:text-indent="1.251cm" style:auto-text-indent="false" style:page-number="auto"/>
    </style:style>
    <style:style style:name="P29" style:family="paragraph" style:parent-style-name="footnote_20_text" style:master-page-name="Converted25">
      <style:paragraph-properties fo:margin-left="0cm" fo:margin-right="0cm" fo:text-align="justify" style:justify-single-word="false" fo:text-indent="1.251cm" style:auto-text-indent="false" style:page-number="auto"/>
    </style:style>
    <style:style style:name="P30" style:family="paragraph" style:parent-style-name="footnote_20_text" style:master-page-name="Converted26">
      <style:paragraph-properties fo:margin-left="0cm" fo:margin-right="0cm" fo:text-align="justify" style:justify-single-word="false" fo:text-indent="1.251cm" style:auto-text-indent="false" style:page-number="auto"/>
    </style:style>
    <style:style style:name="P31" style:family="paragraph" style:parent-style-name="footnote_20_text" style:master-page-name="Converted27">
      <style:paragraph-properties fo:margin-left="0cm" fo:margin-right="0cm" fo:text-align="justify" style:justify-single-word="false" fo:text-indent="1.251cm" style:auto-text-indent="false" style:page-number="auto"/>
    </style:style>
    <style:style style:name="P32" style:family="paragraph" style:parent-style-name="Normal_20__28_Web_29_">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33" style:family="paragraph" style:parent-style-name="Standard">
      <style:paragraph-properties fo:break-before="page"/>
    </style:style>
    <style:style style:name="P34"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margin-left="0cm" fo:margin-right="0cm" fo:line-height="150%" fo:text-align="justify" style:justify-single-word="false" fo:text-indent="1.251cm" style:auto-text-indent="false"/>
    </style:style>
    <style:style style:name="P37" style:family="paragraph" style:parent-style-name="Standard">
      <style:paragraph-properties fo:margin-left="0cm" fo:margin-right="0cm" fo:line-height="150%" fo:text-align="justify" style:justify-single-word="false" fo:orphans="0" fo:widows="0" fo:text-indent="1.251cm" style:auto-text-indent="false"/>
    </style:style>
    <style:style style:name="P38" style:family="paragraph" style:parent-style-name="Standard">
      <style:paragraph-properties fo:margin-left="0cm" fo:margin-right="0cm" fo:line-height="150%" fo:text-align="justify" style:justify-single-word="false" fo:text-indent="1.251cm" style:auto-text-indent="false">
        <style:tab-stops>
          <style:tab-stop style:position="0cm"/>
        </style:tab-stops>
      </style:paragraph-properties>
    </style:style>
    <style:style style:name="P39" style:family="paragraph" style:parent-style-name="Standard" style:list-style-name="WWNum4">
      <style:paragraph-properties fo:margin-left="0cm" fo:margin-right="0cm" fo:line-height="150%" fo:text-align="justify" style:justify-single-word="false" fo:text-indent="1.251cm" style:auto-text-indent="false"/>
    </style:style>
    <style:style style:name="P40"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font-weight-complex="bold"/>
    </style:style>
    <style:style style:name="P42" style:family="paragraph" style:parent-style-name="Standard">
      <style:paragraph-properties fo:margin-left="0cm" fo:margin-right="0cm" fo:line-height="150%" fo:text-align="justify" style:justify-single-word="false" fo:text-indent="1.249cm" style:auto-text-indent="false"/>
    </style:style>
    <style:style style:name="P43" style:family="paragraph" style:parent-style-name="Standard">
      <style:paragraph-properties fo:margin-left="0cm" fo:margin-right="0cm" fo:line-height="150%" fo:text-align="justify" style:justify-single-word="false" fo:text-indent="1.249cm" style:auto-text-indent="false"/>
      <style:text-properties style:font-name="Times New Roman" fo:font-size="14pt" style:font-size-asian="14pt" style:font-size-complex="14pt"/>
    </style:style>
    <style:style style:name="P44" style:family="paragraph" style:parent-style-name="Standard" style:master-page-name="First_20_Page">
      <style:paragraph-properties style:page-number="auto"/>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size-complex="14pt" style:font-weight-complex="bold"/>
    </style:style>
    <style:style style:name="T4" style:family="text">
      <style:text-properties style:font-name="Times New Roman" fo:font-size="14pt" style:font-size-asian="14pt" style:language-asian="ru" style:country-asian="RU" style:font-size-complex="14pt" text:display="none"/>
    </style:style>
    <style:style style:name="T5" style:family="text">
      <style:text-properties style:font-name="Times New Roman" fo:font-size="14pt" fo:font-weight="bold" style:font-size-asian="14pt" style:font-weight-asian="bold" style:font-size-complex="14pt"/>
    </style:style>
    <style:style style:name="T6" style:family="text">
      <style:text-properties style:font-name="Times New Roman" fo:font-size="14pt" fo:font-weight="bold" style:font-size-asian="14pt" style:font-weight-asian="bold" style:font-size-complex="14pt" style:font-weight-complex="bold"/>
    </style:style>
    <style:style style:name="T7" style:family="text">
      <style:text-properties style:font-name="Times New Roman" style:font-size-complex="12pt"/>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fo:font-size="14pt" fo:font-weight="bold" style:font-size-asian="14pt" style:font-weight-asian="bold" style:font-size-complex="14pt"/>
    </style:style>
    <style:style style:name="T11" style:family="text">
      <style:text-properties fo:color="#000000" fo:font-size="14pt" style:font-size-asian="14pt" style:font-size-complex="14pt"/>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style:font-size-asian="14pt" style:font-size-complex="14pt" style:font-weight-complex="bold"/>
    </style:style>
    <style:style style:name="T14" style:family="text">
      <style:text-properties fo:color="#000000" style:font-name="Times New Roman" fo:font-size="14pt" fo:font-weight="bold" style:font-size-asian="14pt" style:font-weight-asian="bold" style:font-size-complex="14pt"/>
    </style:style>
    <style:style style:name="T15" style:family="text">
      <style:text-properties style:font-name="Times New Roman CYR" fo:font-size="14pt" style:font-size-asian="14pt" style:font-name-complex="Times New Roman CYR1" style:font-size-complex="14pt"/>
    </style:style>
    <style:style style:name="T16" style:family="text">
      <style:text-properties fo:color="#222222" style:font-name="Times New Roman"/>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Contents_20_Heading">ОГЛАВЛЕНИЕ</text:p>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
        </text:index-body>
      </text:table-of-content>
      <text:p text:style-name="P33"><text:bookmark-start text:name="_Toc70705753"/><text:bookmark-start text:name="_Toc70704676"/><text:bookmark-start text:name="_Toc70696016"/><text:span text:style-name="T4">ВВЕДЕНИЕ</text:span><text:bookmark-end text:name="_Toc70705753"/><text:bookmark-end text:name="_Toc70704676"/><text:bookmark-end text:name="_Toc70696016"/></text:p>
      <text:p text:style-name="P34"/>
      <text:p text:style-name="P32"><text:span text:style-name="T11">Административное право рассматривается как комплексная отрасль, охватывающая своим воздействием общественные отношения управленческого характера, обеспечивая реализацию материальных норм реализацию отраслей российского права.</text:span></text:p>
      <text:p text:style-name="P37"><text:span text:style-name="T15">Административное право - самостоятельная отрасль правовой системы России, которая отличается от других, прежде всего, по предмету и методу правового регулирования. Административное право призвано регулировать особую разновидность общественных отношений, главным признаком которых является то, что они возникают, развиваются и прекращаются в сфере государственного управления, т.е. в связи с организацией и функционированием системы исполнительной власти.</text:span></text:p>
      <text:p text:style-name="P32"><text:span text:style-name="T15">Административное право как одна из отраслей правовой системы Российской Федерации объективно связана с таким социальным явлением, которое обозначают как управление. Таким образом, термин латинского происхождения (администрация - управление) стал универсальным средством для характеристики определенного вида деятельности, то есть совокупности действий, направленных на достижение определенных общественно значимых целей.</text:span></text:p>
      <text:p text:style-name="P32"><text:span text:style-name="T11">В настоящее время в Российской Федерации заканчивается работа по очередной кодификации норм об административных правонарушениях. </text:span></text:p>
      <text:p text:style-name="P32"><text:span text:style-name="T11">Результат этой работы проявился в создании двух проектов кодифицированных законов - проекта КоАП РФ и проекта Процессуального КоАП РФ.</text:span></text:p>
      <text:p text:style-name="P32"><text:span text:style-name="T10">Объектом</text:span><text:span text:style-name="T8"> настоящего исследования являются общественные отношения в сфере административного права.</text:span></text:p>
      <text:p text:style-name="P32"><text:span text:style-name="T10">Предмет</text:span><text:span text:style-name="T8"> исследования составляют нормы права и научные доктрины, регулирующие и характеризующие роль административного права в современных условиях.</text:span></text:p>
      <text:p text:style-name="P36"><text:span text:style-name="T14">Цель</text:span><text:span text:style-name="T12"> курсовой работы состоит в исследовании роли административного права в современных условиях развития права. </text:span></text:p>
      <text:p text:style-name="P36"><text:span text:style-name="T12">Для достижения указанной цели необходимо решить ряд поставленных </text:span><text:span text:style-name="T14">задач</text:span><text:span text:style-name="T12">:</text:span></text:p>
      <text:p text:style-name="P36"><text:span text:style-name="T3">1) Рассмотреть понятие и и структуру административного права;</text:span></text:p>
      <text:p text:style-name="P36"><text:span text:style-name="T3">2) Выделить источники административного права;</text:span></text:p>
      <text:p text:style-name="P36"><text:span text:style-name="T3">3) Дать характеристику взаимосвязи административного права с другими отраслями права;</text:span></text:p>
      <text:p text:style-name="P32"><text:span text:style-name="T9">4) Исследовать новый кодекс об административных правонарушениях.</text:span></text:p>
      <text:p text:style-name="P38"><text:span text:style-name="T6">Теоретической основой</text:span><text:span text:style-name="T5"> исследования</text:span><text:span text:style-name="T2"> явились законодательные акты, нормативные документы по теме работы.</text:span></text:p>
      <text:p text:style-name="P38"><text:span text:style-name="T5">Методологической основой исследования </text:span><text:span text:style-name="T3">является общенаучный системный метод.</text:span></text:p>
      <text:p text:style-name="P32"><text:span text:style-name="T8">Курсовая работа </text:span><text:span text:style-name="T10">состоит</text:span><text:span text:style-name="T8"> и введения, двух глав, заключения и списка использованных источников, что позволяет в полном объеме раскрыть поставленные задачи.</text:span></text:p>
      <text:list xml:id="list2943751945883137567" text:style-name="Outline">
        <text:list-item>
          <text:h text:style-name="P3" text:outline-level="1"><text:bookmark-start text:name="_Toc70705754"/><text:bookmark-start text:name="_Toc70704677"/><text:bookmark-start text:name="_Toc70696017"/><text:bookmark-start text:name="_Toc70693967"/><text:bookmark-start text:name="_Toc70692858"/>ГЛАВА 1. <text:bookmark-end text:name="_Toc70696017"/><text:bookmark-end text:name="_Toc70693967"/><text:bookmark-end text:name="_Toc70692858"/>ОБЩАЯ ХАРАКТЕРИСТИКА АДМИНИСТРАТИВНОГО ПРАВА<text:bookmark-end text:name="_Toc70705754"/><text:bookmark-end text:name="_Toc70704677"/></text:h>
        </text:list-item>
      </text:list>
      <text:p text:style-name="P34"/>
      <text:p text:style-name="P34"/>
      <text:h text:style-name="P4" text:outline-level="1"><text:bookmark-start text:name="_Toc70705755"/><text:bookmark-start text:name="_Toc70704678"/><text:bookmark-start text:name="_Toc70696018"/><text:bookmark-start text:name="_Toc70693968"/><text:bookmark-start text:name="_Toc70692859"/>1.1. Понятие и <text:bookmark-end text:name="_Toc70696018"/><text:bookmark-end text:name="_Toc70693968"/><text:bookmark-end text:name="_Toc70692859"/>структура административного права<text:bookmark-end text:name="_Toc70705755"/><text:bookmark-end text:name="_Toc70704678"/></text:h>
      <text:p text:style-name="P35"/>
      <text:p text:style-name="P35"/>
      <text:p text:style-name="P42"><text:span text:style-name="T2">Административное право - это независимая, самостоятельная отрасль в современной правовой системе РФ. Можно говорить о том, что оно относится именно к публичному праву. Определенная важность данной отрасли права, в первую очередь, обуславливается ее предметом. В целом, административное право занимается регулированием наиболее важных, именно в понимании государства, различных отношений, возникающих при взаимодействии с самим государством, а также его определенными органами исполнительной власти. В данном обстоятельстве состоит его некоторая публичность</text:span><text:note text:id="ftn1" text:note-class="footnote"><text:note-citation>1</text:note-citation><text:note-body><text:p text:style-name="P5"><text:span text:style-name="footnote_20_reference"><text:span text:style-name="T1"/></text:span><text:span text:style-name="T1"> </text:span><text:span text:style-name="T7">Агапов А.Б. Административное право: учебник. 9-е изд., перераб. и доп. М., 2016. С. 201.</text:span></text:p></text:note-body></text:note><text:span text:style-name="T2">. </text:span></text:p>
      <text:p text:style-name="P42"><text:span text:style-name="T2">Административное право занимается осуществлением регуляции разнообразных управленческих отношений. Однако не всех, а только тех, в которых субъектом является государство, различные его органы власти. Данная отрасль права занимается регулированием деятельность многочисленной, а также очень важной ветви современной власти, а именно исполнительной. На сегодняшний день административное право содержит в себе огромное количество различных основополагающих норм и принципов. Они дублируются в ряде других отраслей публичного права, к примеру, в финансовом и таможенном, а также налоговом. Достаточно часто дублируются определенные нормы, регулирующие деятельность каких-либо органов исполнительной власти</text:span><text:note text:id="ftn2" text:note-class="footnote"><text:note-citation>2</text:note-citation><text:note-body><text:p text:style-name="P6"><text:span text:style-name="footnote_20_reference"><text:span text:style-name="T1"/></text:span><text:span text:style-name="T1"> </text:span><text:span text:style-name="T7">Сидорова С.А. К вопросу о системе административного права // Юридическая наука. 2016. №1. С. 116.</text:span></text:p></text:note-body></text:note><text:span text:style-name="T2">. Основным предметом современного административного права именно как отрасли права можно назвать общественные отношения в определенной сфере государственного управления, именно в пределах которой различные субъекты исполнительной власти руководят повседневно административно-политическими и социально-культурными, хозяйственными процессами. </text:span></text:p>
      <text:p text:style-name="P42"><text:span text:style-name="T2">Закрепляя определенные правила поведения в сфере государственного управления, современное административное право в итоге придает различным управленческим отношениям некоторый статус правоотношений. Определенная специфика современных административных правоотношений заключается в наличии специальных субъектов, а именно органов исполнительной власти, прочих исполнительных органов.</text:span></text:p>
      <text:p text:style-name="P42"><text:span text:style-name="T2">Административное право находится в постоянно взаимодействии с прочими отраслями современного права. Целесообразно отграничивать определенное административное право именно как публичное право от различных отраслей частного права (к примеру, гражданского права). Административное право, как отрасль находится на предпочтительном для государства месте в общей системе права. Именно через него государство воздействует на народ, осуществляет управление</text:span><text:note text:id="ftn3" text:note-class="footnote"><text:note-citation>3</text:note-citation><text:note-body><text:p text:style-name="P7"><text:span text:style-name="footnote_20_reference"><text:span text:style-name="T1"/></text:span><text:span text:style-name="T1"> </text:span><text:span text:style-name="T7">Петрова В.Ю. Понятие административно-правового регулирования // Теория и практика общественного развития. 2015. №16.</text:span></text:p></text:note-body></text:note><text:span text:style-name="T2">. Источниками административного права являются разнообразные административно-правовые нормы. Можно сказать, что многообразие современных общественных отношений именно с участием исполнительной власти в итоге порождает огромное количество различных административно-правовых норм. Они отражаются в нормативных актах</text:span><text:note text:id="ftn4" text:note-class="footnote"><text:note-citation>4</text:note-citation><text:note-body><text:p text:style-name="P8"><text:span text:style-name="footnote_20_reference"><text:span text:style-name="T1"/></text:span><text:span text:style-name="T1"> </text:span><text:span text:style-name="T7">Стащенко С.П. К вопросу о развитии науки административного права // Вестник экономической безопасности. 2017. №2. С. 108.</text:span></text:p></text:note-body></text:note><text:span text:style-name="T2">. В целом, правовая норма - это общеобязательное государственное предписание (правило, норма) постоянного или же временного характера, которое рассчитано на многократное применение и распространяющееся на персонально не определенный круг его исполнителей.</text:span></text:p>
      <text:p text:style-name="P42"><text:span text:style-name="T2">Существуют разные точки зрения на понятие административно-правовой нормы. Так, Н.Ю. Хаманева отмечает, что административно-правовая норма, прежде всего, отражает то общее, что является свойственным всем нормам современного российского права, и, во-вторых, то особенное, что характеризует российское административное право как абсолютно самостоятельную отрасль. Можно сделать вывод, что различные административно-правовые нормы - это общеобязательные определенные правила поведения, установленные со стороны государства в лице различных его органов власти, непосредственно рассчитанные на применение обширным кругом лиц (субъектов права), регулирующие современные общественные отношения в области муниципального и государственного управления</text:span><text:note text:id="ftn5" text:note-class="footnote"><text:note-citation>5</text:note-citation><text:note-body><text:p text:style-name="P9"><text:span text:style-name="footnote_20_reference"><text:span text:style-name="T1"/></text:span><text:span text:style-name="T1"> </text:span><text:span text:style-name="T7">Административное право Российской Федерации / отв. ред. Н.Ю. Хаманева. М.. 2006. С. 77.</text:span></text:p></text:note-body></text:note><text:span text:style-name="T2">. А.Н. Головастикова утверждает, что определенная административно-правовая норма является правилом поведения, которое установлено государством для регулирования современных общественных отношений, которые возникают, изменяются и прекращаются в сфере активного функционирования механизма российской исполнительной власти или государственного управления . Такой ученый, как Д.М. Овсянко, пишет, что определенная норма административного права - это «кирпичик» какого-либо конкретного некоторого административно-правового нормативного акта. Она является установленным или санкционированным государством (Федеральным собранием, органом законодательной власти российского субъекта, органом системы исполнительной власти) правилом поведения для регулирования возникающих общественных отношений в сфере современной исполнительной власти (государственного управления)</text:span><text:note text:id="ftn6" text:note-class="footnote"><text:note-citation>6</text:note-citation><text:note-body><text:p text:style-name="P10"><text:span text:style-name="footnote_20_reference"><text:span text:style-name="T1"/></text:span><text:span text:style-name="T1"> </text:span><text:span text:style-name="T7">Головастикова А.Н. Административное право России в таблицах и схемах: Учебное пособие. М., 2007. С. 101.</text:span></text:p></text:note-body></text:note><text:span text:style-name="T2">. Завершая краткое описание существующих авторских позиций, касающихся проблемы формулирования такого понятия, как норма административного права, нужно обратить пристальное внимание на три основных тезиса. Они были высказаны Б.Н. Габричидзе. Так, первый тезис ученого звучит следующим образом: этот социальный регулятор является определенной первичной клеткой, фундаментом современного административного права. Второй тезис: любая административно-правовая норма - это санкционированное современным государством, а также поддерживаемое в ситуации необходимости его активной принудительной силой какое-либо правило поведения (на данном моменте сходятся большинство авторов), непосредственными целями и предназначением которого являются постоянное регулирование существующих общественных отношений в сфере исполнительной власти, а <text:s/>также административно-правовой части статуса общественных объединений и гражданина, их связей с системой исполнительной власти, контроля за ее активной деятельностью, ответственности данной власти перед гражданином и обществом. И, наконец, третий тезис: любое определение нормы современного административного права является, в некоторой степени, учебным и условным, возможны также и прочие варианты</text:span><text:note text:id="ftn7" text:note-class="footnote"><text:note-citation>7</text:note-citation><text:note-body><text:p text:style-name="P11"><text:span text:style-name="footnote_20_reference"><text:span text:style-name="T1"/></text:span><text:span text:style-name="T1"> </text:span><text:span text:style-name="T7">Габричидзе Б.Н., Чернявский А.Г. Административное право: Учеб. М., 2005. С. 190.</text:span></text:p></text:note-body></text:note><text:span text:style-name="T2">.</text:span></text:p>
      <text:p text:style-name="P42"><text:span text:style-name="T2">Различные административно-правовые нормы (как и определенные нормы прочих отраслей права) предусматривают четко установленные государством, его различными органами представительной или же исполнительной власти, местной администрацией определенные правила возможного или должного поведения основных субъектов административного права, строгое соблюдение которых всегда обеспечивается специализированными мерами государственного воздействия.</text:span></text:p>
      <text:p text:style-name="P42"><text:span text:style-name="T2">Таким образом, административно-правовые нормы являются устанавливаемыми и охраняемыми со стороны государства правилами поведения, которые регулируют возникновение, прекращение и изменение общественных отношений непосредственно в области государственного управления, в связи с разрешением различных административно-правовых споров, а также охраной существующего общественного порядка.</text:span></text:p>
      <text:p text:style-name="P42"><text:span text:style-name="T2">В целом, административное право имеет собственную структуру, оригинальную систему, характеризующуюся непосредственной связью входящих в нее административно-правовых институтов (например, институт правового акта управления), подотраслей права (например, административно-деликтное, служебное право) и норм.</text:span></text:p>
      <text:p text:style-name="P42"><text:span text:style-name="T2">Особенная часть включает главы о системе государственного управления в трех важнейших сферах: управление экономической сферой, управление социально-культурной сферой, управление административно-политической сферой.</text:span></text:p>
      <text:p text:style-name="P42"><text:span text:style-name="T2">Таким образом, административное право - это отрасль права, регулирующая общественные отношения в сфере управленческой деятельности государственных органов и должностных лиц по исполнению публичных функций государства в процессе осуществления исполнительной власти органами государства.</text:span></text:p>
      <text:p text:style-name="P35"/>
      <text:h text:style-name="P4" text:outline-level="1"><text:bookmark-start text:name="_Toc70705756"/><text:bookmark-start text:name="_Toc70704679"/><text:bookmark-start text:name="_Toc70696019"/><text:bookmark-start text:name="_Toc70693969"/><text:bookmark-start text:name="_Toc70692860"/>1.2. <text:bookmark-end text:name="_Toc70696019"/><text:bookmark-end text:name="_Toc70693969"/><text:bookmark-end text:name="_Toc70692860"/>Источники административного права<text:bookmark-end text:name="_Toc70705756"/><text:bookmark-end text:name="_Toc70704679"/></text:h>
      <text:p text:style-name="P40"/>
      <text:p text:style-name="P40"/>
      <text:p text:style-name="P36"><text:span text:style-name="T2">Существующая доктрина сведена к общему согласию теоретиков, выражающему унифицированный подход к систематизации источников права: правовой обычай, судебный прецедент, правовая доктрина, принципы права, нормативные договоры, религиозные нормы, нормативные правовые акты</text:span><text:note text:id="ftn8" text:note-class="footnote"><text:note-citation>8</text:note-citation><text:note-body><text:p text:style-name="P12"><text:span text:style-name="footnote_20_reference"><text:span text:style-name="T1"/></text:span><text:span text:style-name="T1"> Морозова Л.А. Теория государства и права. М. 2010. С. 181-186.</text:span></text:p></text:note-body></text:note><text:span text:style-name="T2">.</text:span></text:p>
      <text:p text:style-name="P36"><text:soft-page-break/><text:span text:style-name="T2">Источники административного права - это внешние формы выражения его правовых норм. Источник административного права представляет собой совокупность юридических средств закрепления норм административного права, позволяющих адресатам этих норм пользоваться их предписаниями, в том числе и знакомиться с их реальным содержанием.</text:span></text:p>
      <text:p text:style-name="P36"><text:span text:style-name="T2">К числу источников административного права относятся следующие</text:span><text:note text:id="ftn9" text:note-class="footnote"><text:note-citation>9</text:note-citation><text:note-body><text:p text:style-name="P13"><text:span text:style-name="footnote_20_reference"><text:span text:style-name="T1"/></text:span><text:span text:style-name="T1"> Братановский С.Н. Административное право. Общая часть: учебник. М., 2013.</text:span></text:p></text:note-body></text:note><text:span text:style-name="T2">.</text:span></text:p>
      <text:p text:style-name="P36"><text:span text:style-name="T2">1. Конституция Российской Федерации 1993 года. Многие из содержащихся в ней общих норм имеют административно-правовую направленность. Это, например, конституционные нормы, определяющие основы формирования и деятельности органов исполнительной власти (ст. ст. 17, 110 - 117), разграничения предметов ведения и полномочий между федеральными органами и органами субъектов Федерации (ст. ст. 71 - 73), закрепляющие основные права и свободы граждан в сфере государственного управления (ст. ст. 22, 24 - 25, 27, 30 - 35) и т.п.</text:span><text:note text:id="ftn10" text:note-class="footnote"><text:note-citation>10</text:note-citation><text:note-body><text:p text:style-name="P14"><text:span text:style-name="footnote_20_reference"><text:span text:style-name="T1"/></text:span><text:span text:style-name="T1"> Конституция Российской Федерации (принята всенародным голосованием 12.12.1993 с изменениями, одобренными в ходе общероссийского голосования 01.07.2020) // Российская газета. № 144. 2020. 4 июля.</text:span></text:p></text:note-body></text:note><text:span text:style-name="T2"> Ряд такого рода норм вытекает непосредственно из содержания Федеративного договора.</text:span></text:p>
      <text:p text:style-name="P36"><text:span text:style-name="T2">2. Общепризнанные принципы и нормы международного права и международные договоры Российской Федерации. Данный вид актов включается в систему источников административного права в соответствии с положениями, что общепризнанные принципы и нормы международного права и международные договоры Российской Федерации являются составной частью ее правовой системы. Если международным договором Российской Федерации установлены иные правила, чем предусмотрены законом, то применяются правила международного договора. Примерами международных договоров, содержащих нормы административного права, являются Конвенция о запрещении разработки, производства, накопления и применения химического оружия и его уничтожения (Париж, 13 января 1993 г.), Договор между Российской Федерацией и Федеративной Республикой Бразилией, ратифицированный Федеральным законом от 4 июля 2003 г. № 99-ФЗ, Соглашение между Правительством РФ и Правительством Мексиканских Соединенных Штатов о сотрудничестве в области культуры, образования и спорта (Мехико, 20 мая 1996 г.).</text:span></text:p>
      <text:p text:style-name="P36"><text:span text:style-name="T2">3. Административно-правовые нормы содержатся в законодательных актах (федеральные конституционные, федеральные, основы законодательства, действующие законы РФ и РСФСР, СССР, а также законы субъектов Российской Федерации). В качестве примеров могут быть названы: Федеральный конституционный закон от 6 ноября 2020 г. № 4-ФКЗ «О Правительстве Российской Федерации»; Федеральный закон от 31 мая 1996 г. № 61-ФЗ «Об обороне» и др.</text:span></text:p>
      <text:p text:style-name="P36"><text:span text:style-name="T2">В настоящее время законодательная форма источников права значительно расширяется. Это связано с тем, что в соответствии с Конституцией РФ (ст. ст. 5, 76) законодательные акты принимаются не только на федеральном и республиканском уровнях, как это было раньше, но и представительными органами государственной власти всех субъектов Федерации (края, области, автономной области, автономного округа, городов федерального значения).</text:span></text:p>
      <text:p text:style-name="P36"><text:span text:style-name="T2">4. Источником административного права являются нормативные указы Президента Российской Федерации (ст. 90 Конституции РФ), а также утверждаемые его указами положения. Указы Президента РФ занимают особое место в системе нормативно-правовых актов, так как имеют промежуточный статус между системами законодательного и подзаконного уровня правового регулирования. В то же время следует понять, что нормы указа Президента РФ не могут носить ограничительного характера по отношению к гарантированным законодательством Российской Федерации правам и свободам.</text:span></text:p>
      <text:p text:style-name="P36"><text:span text:style-name="T2">Как глава государства Президент РФ издает ключевой акт системы государственного управления - Указ о системе и структуре федеральных органов исполнительной власти.</text:span></text:p>
      <text:p text:style-name="P36"><text:span text:style-name="T2">Указами Президента РФ утверждаются также положения об отдельных федеральных органах исполнительной власти, находящихся в непосредственном ведении Президента РФ. Например: Положение о Министерстве иностранных дел Российской Федерации, утвержденное Указом Президента РФ от 11 июля 2004 г. № 865.</text:span></text:p>
      <text:p text:style-name="P36"><text:span text:style-name="T2">5. К числу источников административного права относятся нормативные постановления Правительства Российской Федерации (ст. 115 Конституции РФ). Правительство также утверждает различного рода нормативные акты типа правил или положений, являющиеся источниками административного права. Так, постановлениями Правительства РФ утверждены многочисленные инструкции, правила, разъяснения, рекомендации, уставы, порядки и т.д., в том числе и многие положения о федеральных органах исполнительной власти.</text:span></text:p>
      <text:p text:style-name="P36"><text:span text:style-name="T2">Постановления Правительства РФ в соответствии со ст. 115 Конституции РФ обязательны к исполнению в Российской Федерации. Однако в случае их противоречия Конституции РФ, федеральным законам и указам Президента РФ они могут отменяться Президентом РФ.</text:span></text:p>
      <text:p text:style-name="P36"><text:span text:style-name="T2">6. Нормативные акты федеральных министерств и иных федеральных органов исполнительной власти. Основным видом нормативного акта, принимаемым на уровне федеральных органов исполнительной власти, является приказ. Кроме того, ими могут быть принимаемые в качестве самостоятельного нормативного акта положения или инструкции.</text:span></text:p>
      <text:p text:style-name="P36"><text:span text:style-name="T2">7. Законодательные и иные нормативные акты представительных и исполнительных органов в субъектах РФ:</text:span></text:p>
      <text:p text:style-name="P36"><text:span text:style-name="T2">- конституции республик, уставы краев, областей, городов федерального значения, автономной области, автономных округов, а также акты, издаваемые органами власти и государственного управления.</text:span></text:p>
      <text:p text:style-name="P36"><text:span text:style-name="T2">8. Источниками административного права являются также некоторые нормативно-правовые акты исполнительных органов местного самоуправления, так как в соответствии с ч. 2 ст. 132 Конституции РФ органы местного самоуправления могут наделяться законом отдельными государственными полномочиями с передачей необходимых для их осуществления материальных и финансовых средств.</text:span></text:p>
      <text:p text:style-name="P36"><text:span text:style-name="T2">9. Источниками административного права внутриорганизационного характера можно назвать нормативные акты руководителей государственных корпораций, концернов, объединений, предприятий и учреждений. Действие содержащихся в них норм ограничено рамками данного образования.</text:span></text:p>
      <text:p text:style-name="P36"><text:span text:style-name="T2">Дополнительными видом источника административного права можно считать также соглашения, заключенные между федеральными и региональными органами исполнительной власти о передаче друг другу части полномочий.</text:span></text:p>
      <text:p text:style-name="P36"><text:span text:style-name="T2">Соглашения заключается в случае, если осуществление части полномочий не может быть возложено федеральным законом в равной мере на исполнительные органы государственной власти субъекта Российской Федерации.</text:span></text:p>
      <text:p text:style-name="P36"><text:span text:style-name="T2">В соглашении определяются условия и порядок передачи осуществления части полномочий, в том числе порядок их финансирования, срок действия соглашения, ответственность сторон соглашения, основание и порядок его досрочного расторжения, иные вопросы, связанные с исполнением положений соглашения.</text:span></text:p>
      <text:p text:style-name="P36"><text:span text:style-name="T2">Соглашение осуществляется руководителем федерального органа исполнительной власти и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Соглашения считаются заключенными и вступают в силу только после их утверждения постановлением Правительства РФ и официального опубликования в установленном порядке.</text:span></text:p>
      <text:p text:style-name="P36"><text:span text:style-name="T2">Акты правосудия все чаще становятся источниками административного права. Они могут двумя способами влиять на систему норм.</text:span></text:p>
      <text:p text:style-name="P36"><text:soft-page-break/><text:span text:style-name="T2">Во-первых, признавая незаконными или неконституционными действующие нормы и тем самым прямо или косвенно отменяя, изменяя их.</text:span></text:p>
      <text:p text:style-name="P36"><text:span text:style-name="T2">Во-вторых, в тех случаях, когда законом установлено, что решение, определенное судом, является обязательным для судов той же или низшей инстанции (судебный прецедент).</text:span></text:p>
      <text:p text:style-name="P36"><text:span text:style-name="T2">В России акты правосудия не считаются правовыми прецедентами. Суды осуществляют нормотворчество путем признания действующих норм не соответствующими нормам, имеющим более высокую силу, а потому недействующими</text:span><text:note text:id="ftn11" text:note-class="footnote"><text:note-citation>11</text:note-citation><text:note-body><text:p text:style-name="P15"><text:span text:style-name="footnote_20_reference"><text:span text:style-name="T1"/></text:span><text:span text:style-name="T1"> Бахрах Д.Н., Татарян В.Г. Административное право России: Учебник. М.: Эксмо, 2009. С. 42.</text:span></text:p></text:note-body></text:note><text:span text:style-name="T2">. Есть два вида актов правосудия как источников права:</text:span></text:p>
      <text:p text:style-name="P36"><text:span text:style-name="T2">1) акты судов общей компетенции (в том числе и военных) и арбитражных судов, которые могут признать подзаконные акты не соответствующими закону или решению вышестоящих органов, вплоть до постановлений правительства РФ;</text:span></text:p>
      <text:p text:style-name="P36"><text:span text:style-name="T2">2) акты правосудия, которые признаны источниками административного права - постановления Конституционного Суда РФ.</text:span></text:p>
      <text:p text:style-name="P36"><text:span text:style-name="T2">Во втором случае не все ученые разделяют точку зрения об отнесении постановлений Конституционного Суда к источникам административного права. Так авторы учебника административного права под редакцией Ю.А. Дмитриева считают, что решения Конституционного Суда РФ и других судов, признающие подзаконные нормативно-правовые акты не соответствующими Конституции РФ или другим законам, не являются нормативными, поскольку лишь в силу специальной нормы административного права влекут за собой последствия в виде прекращения действия такого акта в целом или его части</text:span><text:note text:id="ftn12" text:note-class="footnote"><text:note-citation>12</text:note-citation><text:note-body><text:p text:style-name="P16"><text:span text:style-name="footnote_20_reference"><text:span text:style-name="T1"/></text:span><text:span text:style-name="T1"> Дмитриев Ю.А., Евтеев А.А., Петров С.М. Административное право: Учеб. М., 2005. С. 81.</text:span></text:p></text:note-body></text:note><text:span text:style-name="T2">. Думается, что в данном случае юридическая техника (принятие дополнительного правового акта) не может служить основанием для отрицания сущностной черты решения Конституционного Суда - его нормативности.</text:span></text:p>
      <text:list xml:id="list26719822" text:continue-numbering="true" text:style-name="Outline">
        <text:list-item>
          <text:h text:style-name="P3" text:outline-level="1"><text:bookmark-start text:name="_Toc70705757"/><text:bookmark-start text:name="_Toc70704680"/><text:bookmark-start text:name="_Toc70696020"/><text:bookmark-start text:name="_Toc70693970"/><text:bookmark-start text:name="_Toc70692861"/>ГЛАВА 2. <text:bookmark-end text:name="_Toc70696020"/><text:bookmark-end text:name="_Toc70693970"/><text:bookmark-end text:name="_Toc70692861"/>АДМИНИСТРАТИВНОЕ ПРАВО В НАСТОЯЩЕЕ ВРЕМЯ<text:bookmark-end text:name="_Toc70705757"/><text:bookmark-end text:name="_Toc70704680"/></text:h>
        </text:list-item>
      </text:list>
      <text:p text:style-name="P43"/>
      <text:p text:style-name="P43"/>
      <text:h text:style-name="Title" text:outline-level="1"><text:bookmark-start text:name="_Toc70705758"/><text:bookmark-start text:name="_Toc70704681"/><text:bookmark-start text:name="_Toc70696021"/><text:bookmark-start text:name="_Toc70693971"/><text:bookmark-start text:name="_Toc70692862"/>2.1. <text:bookmark-end text:name="_Toc70696021"/><text:bookmark-end text:name="_Toc70693971"/><text:bookmark-end text:name="_Toc70692862"/>Взаимосвязь административного права с другими отраслями права<text:bookmark-end text:name="_Toc70705758"/><text:bookmark-end text:name="_Toc70704681"/></text:h>
      <text:p text:style-name="P43"/>
      <text:p text:style-name="P43"/>
      <text:p text:style-name="P42"><text:span text:style-name="T2">Посредством регулятивного воздействия административное право затрагивает обширные области общественной и государственной жизни. Несмотря на его «самобытность», выраженную в методе и предмете, рассматриваемая отрасль тесно связана с другими отраслями российского права и взаимодействует с ними.</text:span></text:p>
      <text:p text:style-name="P42"><text:span text:style-name="T2">Административное право взаимосвязано с уголовным в области обеспечения и регулирования общественного порядка, а также общественной безопасности за счет применения мер уголовной и административной ответственности. Взаимосвязь обусловлена наличием общих и схожих объектов административных преступлений и правонарушений. Уголовное право предусматривает ответственность за различные преступные нарушения, которые в свою очередь относятся к административному праву. Административная ответственность может становиться общей превенцией преступных деяний. Уголовное право обеспечивает реализацию норм административного права и их защиту. Нередко административные правонарушения приобретают статус преступлений. Например, правонарушения против собственности могут перерасти в преступления, посягающие на собственность</text:span><text:note text:id="ftn13" text:note-class="footnote"><text:note-citation>13</text:note-citation><text:note-body><text:p text:style-name="P17"><text:span text:style-name="footnote_20_reference"><text:span text:style-name="T1"/></text:span><text:span text:style-name="T1"> Микаилов С. М., Петров Е. Е. Административное право Российской Федерации в схемах и таблицах: учебное пособие Федеральное государственное бюджетное образовательное учреждение высшего профессионального образования «Российская правовая академия Министерства Юстиции Российской Федерации», Северный (г. Петрозаводск) филиал. Петрозаводск, 2014. С. 292–298.</text:span></text:p></text:note-body></text:note><text:span text:style-name="T2">. Также в УК РФ имеются главы, где за преступления, касающиеся сферы административно-правового регулирования, предусмотрена уголовная ответственность</text:span><text:note text:id="ftn14" text:note-class="footnote"><text:note-citation>14</text:note-citation><text:note-body><text:p text:style-name="P18"><text:span text:style-name="footnote_20_reference"><text:span text:style-name="T1"/></text:span><text:span text:style-name="T1"> Уголовный кодекс РФ: Федеральный закон РФ от 13.06.1996 г. № 63-ФЗ (ред. от 05.04.2021) // Российская газета. 1996. № 113-115, 118; 2021. № 76.</text:span></text:p></text:note-body></text:note><text:span text:style-name="T2">. Это касается преступлений в сфере экономической деятельности РФ (гл. 22 ст. 169), преступлений против свобод человека и гражданина, против безопасности движения и эксплуатации транспорта гл. 27 ст. 263-271), основ конституционного строя (гл. 29 ст. 275-284), государственной власти (гл. 30 ст. 285-293), порядка управления (гл. 32 ст.317-330) и др.</text:span></text:p>
      <text:p text:style-name="P42"><text:span text:style-name="T2">Административное право взаимосвязано с финансовым правом, которое регулирует общественные отношения, связанные с финансовой деятельностью государства. Управленческие отношения регулируются нормами финансового и административного права, например, определение и установление компетенции указанных органов. Регулирование рассматриваемых управленческих отношений может регулироваться исключительно административным правом, например, образование финансовых органов. Защита общественных отношений, регулируемых финансовым нравом, осуществляется посредством административно-правовых средств. Компетенции налоговых, финансовых органов, регламентация их деятельности порядка и порядок их организации определяется административным правом. Административное право устанавливает систему органов управления в финансово-кредитной сфере, а также формы и методы их функционирования</text:span><text:note text:id="ftn15" text:note-class="footnote"><text:note-citation>15</text:note-citation><text:note-body><text:p text:style-name="P19"><text:span text:style-name="footnote_20_reference"><text:span text:style-name="T1"/></text:span><text:span text:style-name="T1"> Микаилов С. М., Петров Е. Е. Административное право Российской Федерации в схемах и таблицах: учебное пособие Федеральное государственное бюджетное образовательное учреждение высшего профессионального образования «Российская правовая академия Министерства Юстиции Российской Федерации», Северный (г. Петрозаводск) филиал. Петрозаводск, 2014. С. 292–298.</text:span></text:p></text:note-body></text:note><text:span text:style-name="T2">.</text:span></text:p>
      <text:p text:style-name="P42"><text:span text:style-name="T2">Административное право взаимодействует также с арбитражным процессуальным правом и гражданским процессуальным правом в той мере, в какой они регулируют порядок разрешения судами подведомственных им дел, связанных с публичными правоотношениями. Гражданский процессуальный кодекс РФ устанавливает порядок производства по делам, вытекающим из публичных правоотношений и административно-правовых отношений. В ГПК РФ предусмотрено особое производство по отдельным категориям дел, принадлежащим к сфере административно-правового регулирования. Например, это могут быть дела об установлении фактов, затрагивающих деятельность органов записи актов гражданского состояния (ст. 264). Например, суды общей юрисдикции рассматривают дела касающиеся деятельности органов государственной исполнительной власти, о спорах по нормативным правовым актам. Оспаривание военнослужащими решений, действий (бездействия) органов военного управления относится к категориям дел, которые вытекают из административно-правовых отношений и рассматриваются в судах.</text:span></text:p>
      <text:p text:style-name="P42"><text:span text:style-name="T2">Административное право соотносится с конституционным правом. Последнее устанавливает основы государственного устройства, закрепляет систему органов государственной власти, права и свободы человека и гражданина, закрепляет основы государственного устройства. Нормы административного права конкретизируют нормы конституционного права и определяют компетенцию органов исполнительной власти, методы и формы государственно-управленческой деятельности и др. Административная отрасль детализирует ряд положений конституционного права, а также на основе теоретических моментов, которые закреплены в Конституции, разрабатывает практическую сущность управления страной. Ст. 110 Конституции РФ, определяющая состав Правительства РФ, и ч. 1 ст. 117, предусматривающая право Правительства РФ подать в отставку, являются основными и необходимыми для административного права</text:span><text:note text:id="ftn16" text:note-class="footnote"><text:note-citation>16</text:note-citation><text:note-body><text:p text:style-name="P20"><text:span text:style-name="footnote_20_reference"><text:span text:style-name="T1"/></text:span><text:span text:style-name="T1"> Микаилов С. М., Петров Е. Е. Административное право Российской Федерации в схемах и таблицах: учебное пособие Федеральное государственное бюджетное образовательное учреждение высшего профессионального образования «Российская правовая академия Министерства Юстиции Российской Федерации», Северный (г. Петрозаводск) филиал. Петрозаводск, 2014. С. 292–298.</text:span></text:p></text:note-body></text:note><text:span text:style-name="T2">.</text:span></text:p>
      <text:p text:style-name="P42"><text:span text:style-name="T2">Связь административного права с гражданским выражается в том, что гражданское право регулирует отношения, которые связаны с вопросами государственного управления по владению, пользованию и распоряжению имуществом. Нормы административного права определяют процессы лицензирования, порядок передачи имущества, контрольной деятельности</text:span><text:note text:id="ftn17" text:note-class="footnote"><text:note-citation>17</text:note-citation><text:note-body><text:p text:style-name="P21"><text:span text:style-name="footnote_20_reference"><text:span text:style-name="T1"/></text:span><text:span text:style-name="T1"> Стахов, А.И., Кононов П.И. Административное право России: учебник для бакалавров. М. 2014.</text:span></text:p></text:note-body></text:note><text:span text:style-name="T2">.</text:span></text:p>
      <text:p text:style-name="P42"><text:span text:style-name="T2">Связь административного и земельного права выражается в использовании одинаковых методов регулирования (императивных). Нормами административного права регулируется земельная часть отношений, которые отнесены к предмету экологического и земельного права, в частности вопросы применения мер государственного принуждения. Когда реализация этих отраслей осуществляется органами местного самоуправления или органами государства, административное право в этой сфере выступает в качестве правовой основы. Административно-правовые акты в определенных случаях выступают в качестве основания для изменения, возникновения и прекращения земельных отношений. Так, например, предпосылкой для отнесения соответствующих земель к категории земель населенных пунктов и изменения в связи с этим их правового режима служат административноправовые акты, касающиеся установления границ населенных пунктов.</text:span></text:p>
      <text:p text:style-name="P42"><text:span text:style-name="T2">Взаимодействие административного права с трудовым предопределяется схожестью предмета и метода правового регулирования, т.е. отношения по организации, управлению и применения способа предписаний. Также административное право взаимодействует с трудовым при регулировании вопросов государственной службы. Взаимодействие данных отраслей проявляется также в следующем: в ходе контроля и надзора за соблюдением законодательства о труде и охране труда организациями и физическими лицами, осуществляемыми государственными инспекциями труда, должностные лица Федеральной инспекции труда правомочны привлечь виновных субъектов к административной ответственности</text:span><text:note text:id="ftn18" text:note-class="footnote"><text:note-citation>18</text:note-citation><text:note-body><text:p text:style-name="P22"><text:span text:style-name="footnote_20_reference"><text:span text:style-name="T1"/></text:span><text:span text:style-name="T1"> Стахов, А.И., Кононов П.И. Административное право России: учебник для бакалавров. М. 2014.</text:span></text:p></text:note-body></text:note><text:span text:style-name="T2">.</text:span></text:p>
      <text:p text:style-name="P42"><text:span text:style-name="T2">Согласно ст. 30 Семейного Кодекса РФ (далее - СК РФ), брак заключается только в органах записи актов гражданского состояния в порядке, определяемом Федеральным законом «Об актах гражданского состояния», что обуславливает взаимосвязь административного права с семейным правом</text:span><text:note text:id="ftn19" text:note-class="footnote"><text:note-citation>19</text:note-citation><text:note-body><text:p text:style-name="P23"><text:span text:style-name="footnote_20_reference"><text:span text:style-name="T1"/></text:span><text:span text:style-name="T1"> Семейный кодекс РФ: Федеральный закон РФ от 29.12.1995 г. № 223-ФЗ (ред. от 04.02.2021) // Российская газета. 1996. № 17; 2021. № 25.</text:span></text:p></text:note-body></text:note><text:span text:style-name="T2">. Необходимость применения административно-правовых норм порождает требование государственной регистрации определенной группы юридических фактов, которые влекут возникновение или прекращение правоотношений в сфере семейного права</text:span><text:note text:id="ftn20" text:note-class="footnote"><text:note-citation>20</text:note-citation><text:note-body><text:p text:style-name="P24"><text:span text:style-name="footnote_20_reference"><text:span text:style-name="T1"/></text:span><text:span text:style-name="T1"> Петрова А.А. Соотношение административного права с другими отраслями права // Молодой ученый. 2014. № 20 (79). С. 490-493.</text:span></text:p></text:note-body></text:note><text:span text:style-name="T2">. Взаимосвязь рассматриваемых отраслей обусловлена также регулированием порядка деятельности органов опеки и попечительства, государственным контролем за обустройством, надлежащим воспитанием и материальным обеспечением (ст. 121-123, ст. 145-150 СК), установлении административного порядка защиты семейных прав (ст. 48-51, 55-60, 66, 77 СК и т.д.), в определении условий о порядке заключения и расторжения брака (ст. 10-15, 19 СК) и др. Порядок государственной регистрации рождения, расторжения или регистрации брака, смерти определяется Законом «Об актах гражданского состояния»</text:span><text:note text:id="ftn21" text:note-class="footnote"><text:note-citation>21</text:note-citation><text:note-body><text:p text:style-name="P25"><text:span text:style-name="footnote_20_reference"><text:span text:style-name="T1"/></text:span><text:span text:style-name="T1"> Об актах гражданского состояния: Федеральный закон РФ от 15.11.1997 г. № 143-ФЗ (ред. от 24.04.2020) // Российская газета. 1997; 2020. № 91.</text:span></text:p></text:note-body></text:note><text:span text:style-name="T2">.</text:span></text:p>
      <text:p text:style-name="P42"><text:span text:style-name="T2">Административное право в системе российского права занимает особое место, затрагивая практически все иные отрасли национального права. Оно выступает одним из стержней российской правовой системы. Административное право имеет важнейшее значение в установлении порядка управления, координировании социальных отношений, реализации прав и обязанностей граждан. Свойственными его методами оно защищает общественные отношения в установленных пределах, которые в свою очередь регулируются различными отраслями права. Административное право регламентирует отношения, не имеющие уточнения в основных источниках иных отраслей. Нормы административного права устанавливают юридические положения процесса реализации административно- распорядительной и охранительной деятельности, где публичными учреждениями применяются стандарты публичного и частного права, в частности гражданского, финансового, семейного и т.д.</text:span></text:p>
      <text:p text:style-name="P43"/>
      <text:p text:style-name="P43"/>
      <text:p text:style-name="P43"/>
      <text:h text:style-name="P4" text:outline-level="1"><text:bookmark-start text:name="_Toc70705759"/><text:bookmark-start text:name="_Toc70704682"/><text:bookmark-start text:name="_Toc70696023"/><text:bookmark-start text:name="_Toc70693973"/><text:bookmark-start text:name="_Toc70692864"/>2.2. <text:bookmark-end text:name="_Toc70704682"/><text:bookmark-end text:name="_Toc70696023"/><text:bookmark-end text:name="_Toc70693973"/><text:bookmark-end text:name="_Toc70692864"/>Новый Кодекс Российской Федерации об административных правонарушениях: за и против<text:bookmark-end text:name="_Toc70705759"/></text:h>
      <text:p text:style-name="P43"/>
      <text:p text:style-name="P43"><text:soft-page-break/></text:p>
      <text:p text:style-name="P42"><text:span text:style-name="T2">В настоящее время в Российской Федерации заканчивается работа по очередной кодификации норм об административных правонарушениях. С момента создания Советского государства по настоящее время было провело уже три кодификации норм об административных правонарушениях: в 1927 году был принят Административный кодекс УССР, в 1984 году - КоАП РСФСР и в 2001 году - ныне действующий КоАП РФ.</text:span></text:p>
      <text:p text:style-name="P42"><text:span text:style-name="T2">Работа, проводимая в рамках реализации Концепции нового Кодекса Российской Федерации об административных правонарушениях (далее - Концепция)</text:span><text:note text:id="ftn22" text:note-class="footnote"><text:note-citation>22</text:note-citation><text:note-body><text:p text:style-name="P26"><text:span text:style-name="footnote_20_reference"><text:span text:style-name="T1"/></text:span><text:span text:style-name="T1"> Концепция нового Кодекса Российской Федерации об административных правонарушениях // </text:span><text:a xlink:type="simple" xlink:href="http://static.government.ru" text:style-name="Internet_20_link" text:visited-style-name="Visited_20_Internet_20_Link"><text:span text:style-name="T1">http://static.government.ru</text:span></text:a><text:span text:style-name="T1"> (доступ свободный).</text:span></text:p></text:note-body></text:note><text:span text:style-name="T2">, подходит к завершению. Результат этой работы проявился в создании двух проектов кодифицированных законов - проекта КоАП РФ и проекта Процессуального КоАП РФ. Первый из проектов содержит материальные нормы об административных правонарушениях и административной ответственности (основание и реализация административно-правовых санкций, а также конкретные составы федеральных административных правонарушений), второй включает порядок привлечения правонарушителей к административной ответственности и исполнения постановлений по делам об административных правонарушениях.</text:span></text:p>
      <text:p text:style-name="P42"><text:span text:style-name="T2">Такое разделение, на наш взгляд, помогло устранить ряд противоречий и пробелов, связанных с закреплением отдельных правовых норм о субъектах правонарушений и производства по делам об административных правонарушениях. Отделение друг от друга материальных и процессуальных компонентов административной ответственности давно назрело. Для примера можем взять нормативное установление в России норм о преступлении и уголовной ответственности. Так, материальные нормы закреплены в Уголовном кодексе РФ, процесс привлечения к уголовной ответственности регламентирован Уголовно-процессуальным кодексом РФ, а реализация уголовного наказания, закрепленного в обвинительном приговоре суда, предусмотрена Уголовно-исполнительным кодексом РФ.</text:span></text:p>
      <text:p text:style-name="P42"><text:span text:style-name="T2">Стоит заметить, что Республика Беларусь уже давно создала два кодекса, которые объединились в законодательство об административных правонарушениях: Кодекс Республики Беларусь об административных правонарушениях от 21.04.2003 № 194-З и Процессуально-исполнительный кодекс Республики Беларусь об административных правонарушениях от 20.12.2006 № 194-З.</text:span></text:p>
      <text:p text:style-name="P42"><text:span text:style-name="T2">Положения проекта Процессуального КоАП РФ посвящены не только процессу привлечения к административной ответственности виновных физических и юридических лиц, но и исполнению постановлений по делам об административных правонарушениях, вступивших в силу. Кроме того, сформулированные задачи производства по делам об административных правонарушениях и структура проекта Процессуального КоАП РФ не раскрывают всего его содержания. По нашему убеждению, название такого нормативного правового акта требует уточнения. Полагаем, что его было бы правильнее назвать Процессуально-исполнительным КоАП РФ.</text:span></text:p>
      <text:p text:style-name="P42"><text:span text:style-name="T2">Мы затронем отдельные изменения, коснувшиеся общих положений проекта КоАП РФ, поскольку оценка составов административно-правовых деликтов, закрепленных в Особенной части, требует дополнительного осмысления и внесения новых рекомендаций. </text:span></text:p>
      <text:p text:style-name="P42"><text:span text:style-name="T2">Структурно проект КоАП РФ несколько отличается от действующего КоАП РФ, содержащего материальные нормы об административных правонарушениях и административной ответственности: он включает в себя три раздела и 44 главы. Для сравнения: действующий КоАП РФ, охватывающий материальные и процессуальные компоненты, объединяет 33 главы, с учетом главы 291 «Правовая помощь по делам об административных правонарушениях», которые сгруппированы по пяти разделам</text:span><text:note text:id="ftn23" text:note-class="footnote"><text:note-citation>23</text:note-citation><text:note-body><text:p text:style-name="P27"><text:span text:style-name="footnote_20_reference"><text:span text:style-name="T1"/></text:span><text:span text:style-name="T1"> </text:span><text:span text:style-name="T16">Ледащев С.В., Дядькин О.Н., Рузевич О.Р. Новый Кодекс Российской Федерации об административных правонарушениях: за и против // Современное право. 2020. №. 7. С. 35-39.</text:span></text:p></text:note-body></text:note><text:span text:style-name="T2">. </text:span></text:p>
      <text:p text:style-name="P42"><text:span text:style-name="T2">Коснемся структуры проекта КоАП РФ. В первом разделе «Общая часть» закреплены положения, касающиеся административной ответственности и ее правового основания (пять глав); второй раздел «Особенная часть» устанавливает составы административных правонарушений, имеющих федеральное значение, с санкциями за их совершение (самый большой раздел по объему — 36 глав, тогда как в действующем КоАП РФ Особенная часть состоит из 17 глав). Новеллой служит раздел III «Субъекты административной юрисдикции». Он определяет компетенцию властных субъектов, которые уполномочены возбуждать дела об административных правонарушениях и их рассматривать. Ранее такие субъекты закреплялись в процессуальной части КоАП РФ, поскольку имели прямое отношение к производству по делам об административных правонарушениях. </text:span></text:p>
      <text:p text:style-name="P42"><text:span text:style-name="T2">На наш взгляд, включение раздела, посвященного полномочиям субъектов административной юрисдикции, является преждевременным: данный раздел должен войти в проект Процессуального КоАП РФ. Кроме того, проект КоАП РФ закрепляет точные наименования федеральных органов исполнительной власти, которые наделяются полномочиями по рассмотрению дел об административных правонарушениях. Подобная фиксация федеральных органов исполнительной власти видится нецелесообразной, поскольку их структура изменчива: они упраздняются; исходя из элементов системы органов государственной власти, изменяется их правовое положение. В этой связи предлагаем устанавливать данный перечень субъектов административной юрисдикции через их функции, как это предусмотрительно сделал законодатель в действующем КоАП РФ. </text:span></text:p>
      <text:p text:style-name="P42"><text:span text:style-name="T2">Теперь остановимся на положениях проекта КоАП РФ, которые, на наш взгляд, являются поистине новыми, и выскажем по ряду из них свои соображения. </text:span></text:p>
      <text:p text:style-name="P42"><text:span text:style-name="T2">В первую очередь в проекте КоАП РФ подробным образом раскрываются общие положения и принципы законодательства об административных правонарушениях. В отличие от действующего КоАП РФ в проекте определены полномочия органов местного самоуправления (далее — ОМСУ) по вопросам регулирования административной ответственности. Вместе с тем они фактически повторяют нормы, которые ранее закреплялись в законах субъектов Российской Федерации о соответствующих полномочиях должностных лиц ОМСУ в производстве по делам об административных правонарушениях, а также установлены полномочия муниципалитетов при определении организаций, в которых исполняются постановления о назначении обязательных работ. Однако ст. 1.11 проекта КоАП РФ, по нашему мнению, сужает действие принципа равенства перед законом, поскольку в ней указано, что лица, виновные в совершении административно-правовых деликтов, равны только перед законом и судом. Хорошо известно, что в качестве субъектов административной юрисдикции помимо суда выступают органы и должностные лица, поэтому данное положение необходимо учесть при закреплении рассматриваемого нами принципа.</text:span></text:p>
      <text:p text:style-name="P42"><text:span text:style-name="T2">Во-вторых, в проекте КоАП РФ пристальное внимание уделено закреплению норм об административной ответственности и ее основанию - административному правонарушению. Отрадно, что ответы на вопросы, разработанные учеными-административистами и правоприменителями, нашли закрепление в проекте данного нормативного правового акта. Это относится к дефиниции административного правонарушения и сущности административной ответственности. Впервые законодатель предпринял попытку закрепить виды административных правонарушений, что имеет важное значение для применения правовых норм об административной ответственности на практике.</text:span></text:p>
      <text:p text:style-name="P42"><text:span text:style-name="T2">Так, в проекте КоАП РФ административные правонарушения предлагается делить на длящиеся, продолжаемые и однородные деяния (ст. 2.4), а среди них выделить грубые (ст. 2.2). Сделан определенный позитивный шаг в их делении, однако мы не можем согласиться с подходом к определению однородных правонарушений. В проекте КоАП РФ под ними понимаются «административные правонарушения, ответственность за которые предусмотрена одной и той же статьей или частью статьи Раздела II настоящего Кодекса либо закона субъекта Российской Федерации об административных правонарушениях», если иное не предусмотрено правовыми нормами. По всей вероятности речь в таком случае должна идти об аналогичных правонарушениях. По нашему мнению, однородные деяния объединяют особенности объекта посягательства. Применительно к данной группе это родовые объекты, которые включают в себя общественные отношения, сгруппированные в главах Особенной части КоАП РФ или соответствующих структурных элементах законов субъектов Российской Федерации об административных правонарушениях. Такое положение необходимо взять за основное правило при формулировке однородного правонарушения, а не исключительное (или особое)</text:span><text:note text:id="ftn24" text:note-class="footnote"><text:note-citation>24</text:note-citation><text:note-body><text:p text:style-name="P28"><text:span text:style-name="footnote_20_reference"><text:span text:style-name="T1"/></text:span><text:span text:style-name="T1"> </text:span><text:span text:style-name="T16">Ледащев С.В., Дядькин О.Н., Рузевич О.Р. Новый Кодекс Российской Федерации об административных правонарушениях: за и против // Современное право. 2020. №. 7. С. 35-39.</text:span></text:p></text:note-body></text:note><text:span text:style-name="T2">.</text:span></text:p>
      <text:p text:style-name="P42"><text:span text:style-name="T2">Кроме того, в дефиниции административного правонарушения снова отсутствует очень важный признак деликта — общественная опасность; его заменяет словосочетание «причиняющее вред охраняемым законом отношениям». По нашему мнению, административное правонарушение, как и любое противоправное деяние, считается общественно опасным, а его характер и степень позволяют отличать одно такое деяние от другого. Кроме того, признание административного правонарушения общественно опасным деликтом позволит в число обстоятельств, исключающих административную ответственность, включить необходимую оборону. К примеру, ст. 19 КоАП РСФСР закрепляла положения о необходимой обороне, и причинение вреда при задержании лица, совершившего административное правонарушение</text:span><text:note text:id="ftn25" text:note-class="footnote"><text:note-citation>25</text:note-citation><text:note-body><text:p text:style-name="P29"><text:span text:style-name="footnote_20_reference"><text:span text:style-name="T1"/></text:span><text:span text:style-name="T1"> Кодекс РСФСР об административных правонарушениях (утв. ВС РСФСР 20.06.1984) (ред. от 20.03.2001) // Ведомости ВС РСФСР. 1984. № 27. Ст. 909 (утр. силу).</text:span></text:p></text:note-body></text:note><text:span text:style-name="T2">. </text:span></text:p>
      <text:p text:style-name="P42"><text:span text:style-name="T2">Важное внимание таким правовым институтам в своих исследованиях уделяет В.Р. Кисин, который аргументирует их установление применительно к административным правонарушениям, поскольку верно полагает, что в процессе декриминализации к числу правонарушений стали относиться, в частности, побои, которые причиняют физическую боль потерпевшему, и поэтому есть все основания на защиту потерпевшего и задержание правонарушителя</text:span><text:note text:id="ftn26" text:note-class="footnote"><text:note-citation>26</text:note-citation><text:note-body><text:p text:style-name="P30"><text:span text:style-name="footnote_20_reference"><text:span text:style-name="T1"/></text:span><text:span text:style-name="T1"> Кисин В.Р. Состояние и перспективы правового регулирования обстоятельств, исключающих административную деликтность деяния // Административное право и процесс. 2018. № 10. С. 22-26.</text:span></text:p></text:note-body></text:note><text:span text:style-name="T2">. </text:span></text:p>
      <text:p text:style-name="P42"><text:span text:style-name="T2">В Концепции было проанонсировано, что в новый КоАП РФ будет включено определение административной ответственности, но этого, к сожалению, не случилось. Снова закреплено, что административная ответственность наступает за совершенное лицом административное правонарушение, а выражается она в административном наказании, закрепленном в соответствующем порядке и процессуальной форме (ст. 2.5 проекта КоАП РФ). Считаем необходимым закрепить легальную дефиницию административной ответственности, предусмотрев в ней сущность такой ответственности и правило, согласно которому только субъект, совершивший административно-правовой деликт, будет нести такую юридическую ответственность, что позволит исключить обязанность невиновных лиц претерпевать негативные последствия вместо других. Реализация административной ответственности напрямую связана с системой административных наказаний и правилами их назначения. Этим вопросам посвящена глава 3 проекта КоАП РФ. В ней подробно и юридически выверенным языком закреплены система административных наказаний, сущность отдельно взятого элемента данной системы, достаточно четко прописаны правила применения административно-правовых санкций. Изменения коснулись лишь административного наказания в виде административного приостановления деятельности. В проекте КоАП РФ такое название теперь присуще мере обеспечения производства по делам об административных правонарушениях, а само наказание именуется административным запретом деятельности. Также изменились размеры, сроки и ряд положений применительно к административным наказаниям. Однако мы не можем согласиться с положением, закрепленным в ч. 7 ст. 3.30 проекта КоАП РФ. Так, в случае выявления «двух и более однородных административных правонарушений, ответственность за которые предусмотрена одной статьей (частью статьи) Раздела II настоящего Кодекса либо закона субъекта Российской Федерации об административных правонарушениях, при условии, что лицо, их совершившее, не привлекалось к административной ответственности за их совершение, административное наказание назначается как за совершение одного правонарушения по правилам, предусмотренным настоящим Кодексом». По нашему мнению, в такой ситуации должно действовать правило, применяемое полномочным властным субъектом в отношении правонарушителя, совершившего два правонарушения и более.</text:span></text:p>
      <text:p text:style-name="P42"><text:span text:style-name="T2">Впервые в проекте КоАП РФ предпринята удачная попытка сконцентрировать в одной главе (глава 4) нормы, позволяющие освободить виновное в совершении деяния лицо от административной ответственности, административного наказания, заменить административное наказание, а также отсрочить, рассрочить или приостановить исполнение административного наказания. Однако, по нашему убеждению, данную главу необходимо дополнить обстоятельствами, исключающими административную ответственность (административную деликтность). Полагаем, что такие случаи уместно закрепить в материальных нормах об административной ответственности, а не как обстоятельства, исключающие производство по делам об административных правонарушениях. В подтверждение данного тезиса можем привести «обстоятельства, исключающие преступность деяния», нашедшие закрепление в главе 8 УК РФ; порядок применения правовых норм о них закреплен в УПК РФ.</text:span></text:p>
      <text:p text:style-name="P42"><text:span text:style-name="T2">Появление в проекте КоАП РФ главы 5, на наш взгляд, обеспечит права и законные интересы несовершеннолетних лиц, привлекаемых к административной ответственности. Указанные субъекты правонарушения отличаются от взрослых деликвентов физическим и психологическим развитием, финансовыми возможностями и уровнем социализации. Только введение данной главы способно снять многие проблемы при реализации административной ответственности в отношении правонарушителей в возрасте от 16 до 18 лет</text:span><text:note text:id="ftn27" text:note-class="footnote"><text:note-citation>27</text:note-citation><text:note-body><text:p text:style-name="P31"><text:span text:style-name="footnote_20_reference"><text:span text:style-name="T1"/></text:span><text:span text:style-name="T1"> </text:span><text:span text:style-name="T16">Ледащев С.В., Дядькин О.Н., Рузевич О.Р. Новый Кодекс Российской Федерации об административных правонарушениях: за и против // Современное право. 2020. №. 7. С. 35-39.</text:span></text:p></text:note-body></text:note><text:span text:style-name="T2">.</text:span></text:p>
      <text:p text:style-name="P42"><text:span text:style-name="T2">В этой связи с уверенностью можно говорить о том, что появляются две системы административных наказаний: общая - для всех правонарушителей, и специальная, предназначенная только для несовершеннолетних лиц. При этом число наказаний для правонарушителей, не достигших 18-летнего возраста, уменьшено до пяти, а их размеры и сроки становятся реальными для исполнения указанной категорией лиц. </text:span></text:p>
      <text:p text:style-name="P42"><text:span text:style-name="T2">Кроме того, меры воспитательного воздействия становятся реальными, и их вполне можно применить к несовершеннолетним правонарушителям. Действующий КоАП РФ предоставляет возможность освобождать таких нарушителей от административной ответственности с применением мер воспитательного воздействия в соответствии с законом о защите прав несовершеннолетних. Интересно, что в указанном нормативном акте о случаях применения подобных мер к несовершеннолетним лицам, совершившим административные правонарушения, не говорится. </text:span></text:p>
      <text:p text:style-name="P42"><text:soft-page-break/><text:span text:style-name="T2">На основании изложенного можно сделать вывод о том, что деление действующего КоАП РФ на два самостоятельных кодифицированных акта является своевременным и эффективным и заслуживает поддержки. Вместе с тем для достижения цели предупреждения административных правонарушений и гарантированности защиты прав лиц, привлекаемых к административной ответственности, в проект КоАП РФ следует внести ряд корректив: </text:span></text:p>
      <text:p text:style-name="P42"><text:span text:style-name="T2">1) распространить принцип равенства ответственности правонарушителя не только перед законом и судом, но и перед органом и должностным лицом, которым предоставлено право решать вопрос о виновности (невиновности) лиц, совершивших административные правонарушения; </text:span></text:p>
      <text:p text:style-name="P42"><text:span text:style-name="T2">2) из проекта КоАП РФ исключить главы 42-44, посвященные полномочиям субъектов административной юрисдикции, и включить их в проект Процессуального КоАП РФ, при этом перечень органов исполнительной власти, являющихся субъектами административной юрисдикции, не должен содержать точного их наименования; вместо этого следует установить функции, которые они исполняют; </text:span></text:p>
      <text:p text:style-name="P42"><text:span text:style-name="T2">3) в определение административного правонарушения необходимо включить признак «общественная опасность»; </text:span></text:p>
      <text:p text:style-name="P42"><text:span text:style-name="T2">4) требует легального закрепления определение административной ответственности, позволяющее понять ее сущность и распространение только в отношении лица, которое совершило административно-правовой деликт; </text:span></text:p>
      <text:p text:style-name="P42"><text:span text:style-name="T2">5) главу 4 проекта КоАП РФ дополнить обстоятельствами, исключающими административную ответственность (административную деликтность); </text:span></text:p>
      <text:p text:style-name="P42"><text:span text:style-name="T2">6) заменить название Процессуального КоАП РФ, закрепляющего вопросы привлечения к административной ответственности и порядок исполнения административных наказаний, на Процессуально-исполнительный КоАП РФ.</text:span></text:p>
      <text:list xml:id="list26695882" text:continue-numbering="true" text:style-name="Outline">
        <text:list-item>
          <text:h text:style-name="P3" text:outline-level="1"><text:bookmark-start text:name="_Toc70705760"/><text:bookmark-start text:name="_Toc70704683"/><text:bookmark-start text:name="_Toc70696024"/><text:bookmark-start text:name="_Toc70693974"/><text:bookmark-start text:name="_Toc70692865"/>ЗАКЛЮЧЕНИЕ<text:bookmark-end text:name="_Toc70705760"/><text:bookmark-end text:name="_Toc70704683"/><text:bookmark-end text:name="_Toc70696024"/><text:bookmark-end text:name="_Toc70693974"/><text:bookmark-end text:name="_Toc70692865"/></text:h>
        </text:list-item>
      </text:list>
      <text:p text:style-name="P41"/>
      <text:p text:style-name="P41"/>
      <text:p text:style-name="P36"><text:span text:style-name="T3">Административное право - это отрасль права, регулирующая общественные отношения в сфере управленческой деятельности государственных органов и должностных лиц по исполнению публичных функций государства в процессе осуществления исполнительной власти органами государства.</text:span></text:p>
      <text:p text:style-name="P36"><text:span text:style-name="T3">Источниками административного права являются: </text:span></text:p>
      <text:p text:style-name="P36"><text:span text:style-name="T3">1) Конституция РФ;</text:span></text:p>
      <text:p text:style-name="P36"><text:span text:style-name="T3">2) </text:span><text:span text:style-name="T2">Общепризнанные принципы и нормы международного права и международные договоры Российской Федерации;</text:span></text:p>
      <text:p text:style-name="P36"><text:span text:style-name="T2">3) Законодательные акты (федеральные конституционные, федеральные, основы законодательства, действующие законы РФ и РСФСР, СССР, а также законы субъектов Российской Федерации);</text:span></text:p>
      <text:p text:style-name="P36"><text:span text:style-name="T2">4) Указы и положения Президента РФ;</text:span></text:p>
      <text:p text:style-name="P36"><text:span text:style-name="T2">5) Нормативные постановления Правительства РФ;</text:span></text:p>
      <text:p text:style-name="P36"><text:span text:style-name="T2">6) Нормативные акты федеральных министерств и иных федеральных органов исполнительной власти;</text:span></text:p>
      <text:p text:style-name="P36"><text:span text:style-name="T2">7) Законодательные и иные нормативные акты представительных и исполнительных органов в субъектах РФ;</text:span></text:p>
      <text:p text:style-name="P36"><text:span text:style-name="T2">8) Нормативно-правовые акты исполнительных органов ОМСУ;</text:span></text:p>
      <text:p text:style-name="P36"><text:span text:style-name="T2">9) Нормативные акты руководителей государственных корпораций, концернов, объединений, предприятий и учреждений;</text:span></text:p>
      <text:p text:style-name="P36"><text:span text:style-name="T2">10) Соглашения, заключенные между федеральными и региональными органами исполнительной власти о передаче друг другу части полномочий;</text:span></text:p>
      <text:p text:style-name="P36"><text:span text:style-name="T2">11) Акты правосудия.</text:span></text:p>
      <text:p text:style-name="P36"><text:span text:style-name="T2">Административное право в системе российского права занимает особое место, затрагивая практически все иные отрасли национального права. Оно выступает одним из стержней российской правовой системы. Административное право имеет важнейшее значение в установлении порядка управления, координировании социальных отношений, реализации прав и обязанностей граждан. Свойственными его методами оно защищает общественные отношения в установленных пределах, которые в свою очередь регулируются различными отраслями права. Административное право регламентирует отношения, не имеющие уточнения в основных источниках иных отраслей. Нормы административного права устанавливают юридические положения процесса реализации административно- распорядительной и охранительной деятельности, где публичными учреждениями применяются стандарты публичного и частного права, в частности гражданского, финансового, семейного и т.д.</text:span></text:p>
      <text:p text:style-name="P42"><text:span text:style-name="T2">Деление действующего КоАП РФ на два самостоятельных кодифицированных акта является своевременным и эффективным и заслуживает поддержки. Вместе с тем для достижения цели предупреждения административных правонарушений и гарантированности защиты прав лиц, привлекаемых к административной ответственности, в проект КоАП РФ следует внести ряд корректив: </text:span></text:p>
      <text:p text:style-name="P42"><text:span text:style-name="T2">1) распространить принцип равенства ответственности правонарушителя не только перед законом и судом, но и перед органом и должностным лицом, которым предоставлено право решать вопрос о виновности (невиновности) лиц, совершивших административные правонарушения; </text:span></text:p>
      <text:p text:style-name="P42"><text:span text:style-name="T2">2) из проекта КоАП РФ исключить главы 42-44, посвященные полномочиям субъектов административной юрисдикции, и включить их в проект Процессуального КоАП РФ, при этом перечень органов исполнительной власти, являющихся субъектами административной юрисдикции, не должен содержать точного их наименования; вместо этого следует установить функции, которые они исполняют; </text:span></text:p>
      <text:p text:style-name="P42"><text:span text:style-name="T2">3) в определение административного правонарушения необходимо включить признак «общественная опасность»; </text:span></text:p>
      <text:p text:style-name="P42"><text:soft-page-break/><text:span text:style-name="T2">4) требует легального закрепления определение административной ответственности, позволяющее понять ее сущность и распространение только в отношении лица, которое совершило административно-правовой деликт; </text:span></text:p>
      <text:p text:style-name="P42"><text:span text:style-name="T2">5) главу 4 проекта КоАП РФ дополнить обстоятельствами, исключающими административную ответственность (административную деликтность); </text:span></text:p>
      <text:p text:style-name="P36"><text:span text:style-name="T2">6) заменить название Процессуального КоАП РФ, закрепляющего вопросы привлечения к административной ответственности и порядок исполнения административных наказаний, на Процессуально-исполнительный КоАП РФ.</text:span></text:p>
      <text:list xml:id="list26709433" text:continue-numbering="true" text:style-name="Outline">
        <text:list-item>
          <text:h text:style-name="P3" text:outline-level="1"><text:bookmark-start text:name="_Toc70705761"/><text:bookmark-start text:name="_Toc70704684"/><text:bookmark-start text:name="_Toc70696025"/><text:bookmark-start text:name="_Toc70693975"/><text:bookmark-start text:name="_Toc70692866"/>СПИСОК ИСПОЛЬЗОВАННЫХ ИСТОЧНИКОВ<text:bookmark-end text:name="_Toc70705761"/><text:bookmark-end text:name="_Toc70704684"/><text:bookmark-end text:name="_Toc70696025"/><text:bookmark-end text:name="_Toc70693975"/><text:bookmark-end text:name="_Toc70692866"/></text:h>
        </text:list-item>
      </text:list>
      <text:p text:style-name="P34"/>
      <text:list xml:id="list741523775708241719" text:style-name="WWNum4">
        <text:list-item>
          <text:p text:style-name="P39"><text:span text:style-name="T13">Конституция Российской Федерации (принята всенародным голосованием 12.12.1993 с изменениями, одобренными в ходе общероссийского голосования 01.07.2020) // Российская газета. - № 144. - 2020. - 4 июля.</text:span></text:p>
        </text:list-item>
        <text:list-item>
          <text:p text:style-name="P39"><text:span text:style-name="T13">Кодекс РФ об административных правонарушениях от 30 декабря 2001 г. №195-ФЗ (ред. от 05.04.2021) // Российская газета. - 2001. - № 256; 2021. - № 76.</text:span></text:p>
        </text:list-item>
        <text:list-item>
          <text:p text:style-name="P39"><text:span text:style-name="T13">Об актах гражданского состояния: Федеральный закон РФ от 15.11.1997 г. № 143-ФЗ (ред. от 24.04.2020) // Российская газета. - 1997; 2020. - № 91.</text:span></text:p>
        </text:list-item>
        <text:list-item>
          <text:p text:style-name="P39"><text:span text:style-name="T13">Семейный кодекс РФ: Федеральный закон РФ от 29.12.1995 г. № 223-ФЗ (ред. от 04.02.2021) // Российская газета. - 1996. - № 17; 2021. - № 25.</text:span></text:p>
        </text:list-item>
        <text:list-item>
          <text:p text:style-name="P39"><text:span text:style-name="T13">Уголовный кодекс РФ: Федеральный закон РФ от 13.06.1996 г. № 63-ФЗ (ред. от 05.04.2021) // Российская газета. - 1996. - № 113-115, 118; 2021. - № 76.</text:span></text:p>
        </text:list-item>
        <text:list-item>
          <text:p text:style-name="P39"><text:span text:style-name="T13">Концепция нового Кодекса Российской Федерации об административных правонарушениях // </text:span><text:a xlink:type="simple" xlink:href="http://static.government.ru" text:style-name="Internet_20_link" text:visited-style-name="Visited_20_Internet_20_Link"><text:span text:style-name="T3">http://static.government.ru</text:span></text:a><text:span text:style-name="T13"> (доступ свободный).</text:span></text:p>
        </text:list-item>
        <text:list-item>
          <text:p text:style-name="P39"><text:span text:style-name="T13">Кодекс РСФСР об административных правонарушениях (утв. ВС РСФСР 20.06.1984) (ред. от 20.03.2001) // Ведомости ВС РСФСР. - 1984. - № 27. - Ст. 909 (утр. силу).</text:span></text:p>
        </text:list-item>
        <text:list-item>
          <text:p text:style-name="P39"><text:span text:style-name="T13">Агапов А.Б. Административное право: учебник. 9-е изд., перераб. и доп. М.: Издательство Юрайт, 2016. - 937 с.</text:span></text:p>
        </text:list-item>
        <text:list-item>
          <text:p text:style-name="P39"><text:span text:style-name="T13">Административное право Российской Федерации / отв. ред. Н.Ю. Хаманева. М.: Юристъ. 2006. - 553 с.</text:span></text:p>
        </text:list-item>
        <text:list-item>
          <text:p text:style-name="P39"><text:span text:style-name="T13">Бахрах Д.Н., Татарян В.Г. Административное право России: Учебник. М.: Эксмо, 2009.</text:span></text:p>
        </text:list-item>
        <text:list-item>
          <text:p text:style-name="P39"><text:span text:style-name="T13">Братановский С.Н. Административное право. Общая часть: учебник. М.: Директ-Медиа, 2013. - 921 с.</text:span></text:p>
        </text:list-item>
        <text:list-item>
          <text:p text:style-name="P39"><text:span text:style-name="T13">Габричидзе Б.Н., Чернявский А.Г. Административное право: Учеб. М.: ТК Велби, Изд-во Проспект, 2005. - 480 с.</text:span></text:p>
        </text:list-item>
        <text:list-item>
          <text:p text:style-name="P39"><text:span text:style-name="T13">Головастикова А.Н. Административное право России в таблицах и схемах: Учебное пособие. М.: Эксмо, 2007. - 320 с.</text:span></text:p>
        </text:list-item>
        <text:list-item>
          <text:p text:style-name="P39"><text:span text:style-name="T2">Дмитриев Ю.А., Евтеев А.А., Петров С.М. Административное право: Учеб. М.: ЭКСМО, 2005.</text:span></text:p>
        </text:list-item>
        <text:list-item>
          <text:p text:style-name="P39"><text:span text:style-name="T13">Кисин В.Р. Состояние и перспективы правового регулирования обстоятельств, исключающих административную деликтность деяния / В.Р. Кисин // Административное право и процесс. - 2018. - № 10. - С. 22-26.</text:span></text:p>
        </text:list-item>
        <text:list-item>
          <text:p text:style-name="P39"><text:span text:style-name="T13">Ледащев С.В., Дядькин О.Н., Рузевич О.Р. Новый Кодекс Российской Федерации об административных правонарушениях: за и против / С.В. Ледащев, О.Н. Дядькин, О.Р. Рузевич // Современное право. - 2020. - №. 7. - С. 35-39.</text:span></text:p>
        </text:list-item>
        <text:list-item>
          <text:p text:style-name="P39"><text:span text:style-name="T13">Микаилов С. М., Петров Е. Е. Административное право Российской Федерации в схемах и таблицах: учебное пособие Федеральное государственное бюджетное образовательное учреждение высшего профессионального образования «Российская правовая академия Министерства Юстиции Российской Федерации», Северный (г. Петрозаводск) филиал. - Петрозаводск: НИН, 2014. - 297 с.</text:span></text:p>
        </text:list-item>
        <text:list-item>
          <text:p text:style-name="P39"><text:span text:style-name="T13">Морозова Л.А. Теория государства и права / Л.А. Морозова. - М.: Российское юридическое образование. - 2010 - 384 с.</text:span></text:p>
        </text:list-item>
        <text:list-item>
          <text:p text:style-name="P39"><text:span text:style-name="T13">Петрова А.А. Соотношение административного права с другими отраслями права / А.А. Петрова // Молодой ученый. - 2014. - № 20 (79). - С. 490-493.</text:span></text:p>
        </text:list-item>
        <text:list-item>
          <text:p text:style-name="P39"><text:soft-page-break/><text:span text:style-name="T13">Петрова В.Ю. Понятие административно-правового регулирования / В.Ю. Петрова // Теория и практика общественного развития. - 2015. - № 16. - 30 с.</text:span></text:p>
        </text:list-item>
        <text:list-item>
          <text:p text:style-name="P39"><text:span text:style-name="T13">Сидорова С.А. К вопросу о системе административного права / С.А. Сидорова // Юридическая наука. - 2016. - № 1. - С. 116-122.</text:span></text:p>
        </text:list-item>
        <text:list-item>
          <text:p text:style-name="P39"><text:span text:style-name="T13">Стахов А.И., Кононов П.И. Административное право России: учебник для бакалавров - М: - Юрайт. 2014. - 651 с.</text:span></text:p>
        </text:list-item>
        <text:list-item>
          <text:p text:style-name="P39"><text:span text:style-name="T13">Стащенко С.П. К вопросу о развитии науки административного права / С.П. Стащенко // Вестник экономической безопасности. - 2017. - № 2. - С. 108-111.</text:span></text:p>
        </text:list-item>
      </text:list>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style:font-name="Times New Roman" fo:font-size="14pt" style:font-size-asian="14pt" style:language-asian="ru" style:country-asian="RU" style:font-size-complex="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style:font-name="Times New Roman" fo:font-size="14pt" fo:font-weight="bold" style:letter-kerning="true" style:font-size-asian="14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Cambria" fo:font-size="11pt" style:font-size-asian="11pt" style:font-size-complex="11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WW-footnote_20_text12" style:display-name="WW-footnote text12" style:family="paragraph" style:parent-style-name="Standard" style:default-outline-level="" style:list-style-name="">
      <style:paragraph-properties fo:margin-left="0.499cm" fo:margin-right="0cm" fo:orphans="0" fo:widows="0" fo:hyphenation-ladder-count="no-limit" fo:text-indent="-0.499cm" style:auto-text-indent="false"/>
      <style:text-properties style:font-name="Times New Roman" fo:font-size="10pt" style:letter-kerning="true" style:font-size-asian="10pt" style:font-size-complex="10pt" fo:hyphenate="false" fo:hyphenation-remain-char-count="2" fo:hyphenation-push-char-count="2"/>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ru" style:country-asian="RU"/>
    </style:style>
    <style:style style:name="ConsPlusDocList" style:family="paragraph" style:default-outline-level="" style:list-style-name="">
      <style:paragraph-properties fo:orphans="0" fo:widows="0" fo:hyphenation-ladder-count="no-limit" style:writing-mode="lr-tb"/>
      <style:text-properties style:use-window-font-color="true" style:font-name="Arial1" fo:font-size="11pt" fo:language="de" fo:country="DE" style:letter-kerning="true" style:font-size-asian="11pt" style:language-asian="fa" style:country-asian="IR" style:font-name-complex="Arial2" style:font-size-complex="11pt" style:language-complex="fa" style:country-complex="IR" fo:hyphenate="false" fo:hyphenation-remain-char-count="2" fo:hyphenation-push-char-count="2"/>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font-size-asian="14pt" style:font-style-asian="italic" style:font-size-complex="14pt" style:font-style-complex="italic"/>
    </style:style>
    <style:style style:name="Title" style:family="paragraph" style:parent-style-name="Standard" style:next-style-name="Subtitle" style:default-outline-level="1" style:class="chapter">
      <style:paragraph-properties fo:line-height="150%" fo:text-align="center" style:justify-single-word="false"/>
      <style:text-properties style:font-name="Times New Roman" fo:font-size="14pt" fo:font-weight="bold" style:letter-kerning="true" style:font-size-asian="14pt" style:font-weight-asian="bold" style:font-size-complex="16pt" style:font-weight-complex="bold"/>
    </style:style>
    <style:style style:name="No_20_Spacing" style:display-name="No Spacing" style:family="paragraph" style:parent-style-name="Standard" style:default-outline-level="" style:list-style-name="">
      <style:text-properties style:font-size-complex="16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aption" style:family="paragraph" style:parent-style-name="Standard" style:default-outline-level="" style:list-style-name="">
      <style:text-properties fo:color="#2da2bf" fo:font-size="9pt" fo:font-weight="bold" style:font-size-asian="9pt" style:font-weight-asian="bold" style:font-size-complex="9pt" style:font-weight-complex="bold"/>
    </style:style>
    <style:style style:name="ConsPlusNormal" style:family="paragraph" style:default-outline-level="" style:list-style-name="">
      <style:paragraph-properties fo:margin-left="0cm" fo:margin-right="0cm" fo:orphans="2" fo:widows="2" fo:text-indent="1.27cm" style:auto-text-indent="false" style:writing-mode="lr-tb"/>
      <style:text-properties style:use-window-font-color="true" style:font-name="Arial1" style:font-name-complex="Arial2"/>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Основной_20_текст_20_Знак" style:display-name="Основной текст Знак" style:family="text">
      <style:text-properties fo:font-size="14pt" fo:language="ru" fo:country="RU" style:font-size-asian="14pt" style:language-asian="ru" style:country-asian="RU" style:font-size-complex="14pt" style:language-complex="ar" style:country-complex="SA"/>
    </style:style>
    <style:style style:name="Подзаголовок_20_Знак" style:display-name="Подзаголовок Знак" style:family="text">
      <style:text-properties style:font-name="Cambria" fo:font-size="12pt" style:font-name-asian="Times New Roman1" style:font-size-asian="12pt" style:font-size-complex="12pt"/>
    </style:style>
    <style:style style:name="Заголовок_20_Знак" style:display-name="Заголовок Знак" style:family="text">
      <style:text-properties style:font-name="Times New Roman" fo:font-size="14pt" fo:font-weight="bold" style:letter-kerning="true" style:font-size-asian="14pt" style:language-asian="en" style:country-asian="US" style:font-weight-asian="bold" style:font-size-complex="16pt" style:font-weight-complex="bold"/>
    </style:style>
    <style:style style:name="Заголовок_20_1_20_Знак" style:display-name="Заголовок 1 Знак" style:family="text">
      <style:text-properties style:font-name="Times New Roman" fo:font-size="14pt" fo:font-weight="bold" style:letter-kerning="true" style:font-size-asian="14pt" style:language-asian="en" style:country-asian="US" style:font-weight-asian="bold" style:font-size-complex="16pt" style:font-weight-complex="bold"/>
    </style:style>
    <style:style style:name="Заголовок_20_2_20_Знак" style:display-name="Заголовок 2 Знак" style:family="text">
      <style:text-properties style:font-name="Cambria" fo:font-size="14pt" fo:font-style="italic" fo:font-weight="bold" style:font-name-asian="Times New Roman1" style:font-size-asian="14pt" style:font-style-asian="italic" style:font-weight-asian="bold" style:font-size-complex="14pt" style:font-style-complex="italic" style:font-weight-complex="bold"/>
    </style:style>
    <style:style style:name="Заголовок_20_3_20_Знак" style:display-name="Заголовок 3 Знак" style:family="text">
      <style:text-properties style:font-name="Cambria" fo:font-size="13pt" fo:font-weight="bold" style:font-name-asian="Times New Roman1" style:font-size-asian="13pt" style:font-weight-asian="bold"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Cambria" style:font-name-asian="Times New Roman1"/>
    </style:style>
    <style:style style:name="Strong_20_Emphasis" style:display-name="Strong Emphasis" style:family="text">
      <style:text-properties fo:font-weight="bold" style:font-weight-asian="bold" style:font-weight-complex="bold"/>
    </style:style>
    <style:style style:name="Emphasis" style:family="text">
      <style:text-properties style:font-name="Calibri" fo:font-style="italic" fo:font-weight="bold" style:font-style-asian="italic" style:font-weight-asian="bold"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size="12pt" fo:font-style="italic" fo:font-weight="bold" style:font-name-asian="Times New Roman1" style:font-size-asian="12pt" style:font-style-asian="italic" style:font-weight-asian="bold" style:font-size-complex="12pt"/>
    </style:style>
    <style:style style:name="Текст_20_сноски_20_Знак" style:display-name="Текст сноски Знак" style:family="text">
      <style:text-properties style:language-asian="en" style:country-asian="US"/>
    </style:style>
    <style:style style:name="Верхний_20_колонтитул_20_Знак" style:display-name="Верхний колонтитул Знак" style:family="text">
      <style:text-properties fo:font-size="12pt" style:font-size-asian="12pt" style:language-asian="en" style:country-asian="US" style:font-size-complex="12pt"/>
    </style:style>
    <style:style style:name="Unresolved_20_Mention" style:display-name="Unresolved Mention" style:family="text">
      <style:text-properties fo:color="#605e5c"/>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2cm" fo:margin-left="3cm" fo:margin-right="1.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2cm" fo:margin-left="3cm" fo:margin-right="1.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header-left>
        <text:p text:style-name="Header"><text:page-number text:select-page="current">12</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3"/>
    <style:master-page style:name="First_20_Page" style:display-name="First Page" style:page-layout-name="Mpm4" style:next-style-name="Standard"/>
  </office:master-styles>
</office:document-styles>
</file>